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inand Staringstraat thv nr 20, 1447EW Purmeren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voorwerpen op de openbare weg melding ontvangen voor het plaatsen van een container in een parkeervak ter hoogte van Winand Staringstraat 20, 1447EW Purmerend. De melding is geregistreerd onder zaaknummer A2021-035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9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2.22 500172.8</meta:user-defined>
    <meta:user-defined meta:name="DC.title">Kennisgeving ontvangst voorwerpen op de openbare weg melding Winand Staringstraat thv nr 20, 1447EW Purmerend</meta:user-defined>
    <meta:user-defined meta:name="OVERHEID.PostcodeHuisnummer/OVERHEIDop.postcodeHuisnummer">1447EW 20</meta:user-defined>
    <meta:user-defined meta:name="OVERHEIDop.straatnaam">Winand Staring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974</meta:user-defined>
    <meta:user-defined meta:name="OVERHEIDop.GmbID/DC.identifier">gmb-2021-163974</meta:user-defined>
    <meta:user-defined meta:name="OVERHEIDop.versieInformatie"/>
  </office:meta>
</office:document-meta>
</file>