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ahorse terrein (kavel 53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om de beslistermijn voor de aanvraag met zaaknummer O-2021-0108 voor een omgevingsvergunning op locatie voormalige Seahorse terrein (kavel 53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397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32.63 476508.2</meta:user-defined>
    <meta:user-defined meta:name="DC.title">Kennisgeving verlenging beslistermijn omgevingsvergunning Seahorse terrein (kavel 53) in Hengelo</meta:user-defined>
    <meta:user-defined meta:name="OVERHEID.PostcodeHuisnummer/OVERHEIDop.postcodeHuisnummer">7555LK 13</meta:user-defined>
    <meta:user-defined meta:name="OVERHEIDop.straatnaam">H. Hulshoff Polstraat</meta:user-defined>
    <meta:user-defined meta:name="OVERHEIDop.woonplaats">Hengelo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3973</meta:user-defined>
    <meta:user-defined meta:name="OVERHEIDop.GmbID/DC.identifier">gmb-2021-163973</meta:user-defined>
    <meta:user-defined meta:name="OVERHEIDop.versieInformatie"/>
  </office:meta>
</office:document-meta>
</file>