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jk 32 te Haren , 9752 XK Groningen – verwijderen asbest (ontvangstdatum 04-01-2021, dossiernummer 20217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9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87.667 576213.454</meta:user-defined>
    <meta:user-defined meta:name="DC.title">Sloopmelding: Hoornsedijk 32 te Haren , 9752 XK Groningen – verwijderen asbest (ontvangstdatum 04-01-2021, dossiernummer 202170049)</meta:user-defined>
    <meta:user-defined meta:name="OVERHEID.PostcodeHuisnummer/OVERHEIDop.postcodeHuisnummer">9752XK 32</meta:user-defined>
    <meta:user-defined meta:name="OVERHEIDop.straatnaam">Hoornsedijk</meta:user-defined>
    <meta:user-defined meta:name="OVERHEIDop.woonplaats">Haren G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97</meta:user-defined>
    <meta:user-defined meta:name="OVERHEIDop.GmbID/DC.identifier">gmb-2021-16397</meta:user-defined>
    <meta:user-defined meta:name="OVERHEIDop.versieInformatie"/>
  </office:meta>
</office:document-meta>
</file>