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B perceelnummer 8530 kavel 14, Heerenpark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Dossiernummer : 15975 </text:p>
            <text:p text:style-name="common-al">Adres : Sectie B perceelnummer 8520 (kavel 14) Heerenpark Heerlen </text:p>
            <text:p text:style-name="common-al">Activiteit : het bouwen van een woning </text:p>
            <text:p text:style-name="common-al">Datum van ontvangst : 23 maart 2021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96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6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6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17.186 324291.823</meta:user-defined>
    <meta:user-defined meta:name="DC.title">Gemeente Heerlen – aanvraag omgevingsvergunning: Het bouwen van een woning, Sectie B perceelnummer 8530 kavel 14, Heerenpark te Heerlen</meta:user-defined>
    <meta:user-defined meta:name="OVERHEID.PostcodeHuisnummer/OVERHEIDop.postcodeHuisnummer">6414AZ 17</meta:user-defined>
    <meta:user-defined meta:name="OVERHEIDop.straatnaam">Jozef Beaujeanlaan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965</meta:user-defined>
    <meta:user-defined meta:name="OVERHEIDop.GmbID/DC.identifier">gmb-2021-163965</meta:user-defined>
    <meta:user-defined meta:name="OVERHEIDop.versieInformatie"/>
  </office:meta>
</office:document-meta>
</file>