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Boekanierlaan 6, 2132 TA, plaatsen van een dakkapel in het zijdakvlak van de woning, verzenddatum 14-01-2021, zaaknummer 4421419, olonummer 57356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9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92.429 479080.858</meta:user-defined>
    <meta:user-defined meta:name="DC.title">Verleende omgevingsvergunning (flitsvergunning), Hoofddorp, Boekanierlaan 6, 2132 TA, plaatsen van een dakkapel in het zijdakvlak van de woning, verzenddatum 14-01-2021, zaaknummer 4421419, olonummer 5735643.</meta:user-defined>
    <meta:user-defined meta:name="OVERHEID.PostcodeHuisnummer/OVERHEIDop.postcodeHuisnummer">2132TA 6</meta:user-defined>
    <meta:user-defined meta:name="OVERHEIDop.straatnaam">Boekanierlaan</meta:user-defined>
    <meta:user-defined meta:name="OVERHEIDop.woonplaats">Hoofddorp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395</meta:user-defined>
    <meta:user-defined meta:name="OVERHEIDop.GmbID/DC.identifier">gmb-2021-16395</meta:user-defined>
    <meta:user-defined meta:name="OVERHEIDop.versieInformatie"/>
  </office:meta>
</office:document-meta>
</file>