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65 Bergsestraat 17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april 2021 heeft de gemeente een sloopmelding ontvangen voor de locatie Bergsestraat 17 in Gastel. De melding is geregistreerd onder zaaknummer SLM 21065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394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65 asbest verwijderen locatie Bergsestraat 17 in Gastel</meta:user-defined>
    <dc:language>nl</dc:language>
    <meta:user-defined meta:name="OVERHEID.EPSG28992/DC.spatial">166413.81 365704.7</meta:user-defined>
    <meta:user-defined meta:name="DC.title">Sloopmelding SLM 21065 Bergsestraat 17 in Gastel</meta:user-defined>
    <meta:user-defined meta:name="OVERHEID.PostcodeHuisnummer/OVERHEIDop.postcodeHuisnummer">6028RM 17</meta:user-defined>
    <meta:user-defined meta:name="OVERHEIDop.straatnaam">Bergsestraat</meta:user-defined>
    <meta:user-defined meta:name="OVERHEIDop.woonplaats">Gast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45</meta:user-defined>
    <meta:user-defined meta:name="OVERHEIDop.GmbID/DC.identifier">gmb-2021-163945</meta:user-defined>
    <meta:user-defined meta:name="OVERHEIDop.versieInformatie"/>
  </office:meta>
</office:document-meta>
</file>