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125 Rechterenerf 28 te Tilburg, plaatsen van een erfafscheiding, 20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125 - I - Rechterenerf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94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4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4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504.61 400279.55</meta:user-defined>
    <meta:user-defined meta:name="DC.title">Tilburg, ingekomen aanvraag voor een omgevingsvergunning Z-HZ_WABO-2021-02125 Rechterenerf 28 te Tilburg, plaatsen van een erfafscheiding, 20 mei 2021</meta:user-defined>
    <meta:user-defined meta:name="OVERHEID.PostcodeHuisnummer/OVERHEIDop.postcodeHuisnummer">5035BS 28</meta:user-defined>
    <meta:user-defined meta:name="OVERHEIDop.straatnaam">Rechterenerf</meta:user-defined>
    <meta:user-defined meta:name="OVERHEIDop.woonplaats">Tilburg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942</meta:user-defined>
    <meta:user-defined meta:name="OVERHEIDop.GmbID/DC.identifier">gmb-2021-163942</meta:user-defined>
    <meta:user-defined meta:name="OVERHEIDop.versieInformatie"/>
  </office:meta>
</office:document-meta>
</file>