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Tijdelijke wet maatregelen Covid-19 ontvangen - Wagener (Hockey) Stadion, complex van hockeyclub AH&amp;BC en omliggende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1934</text:span>
          </text:p>
            <text:p text:style-name="common-al">Gemeente Amstelveen heeft op 26 april 2021 een aanvraag Tijdelijke wet maatregelen Covid-19 ontvangen voor Euro Hockey Championships 2021 op 4 t/m 13 juni 2021. De locatie is Wagener (Hockey) Stadion, complex van hockeyclub AH&amp;BC en omliggende parkeerterr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393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3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3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654.08 481459.89</meta:user-defined>
    <meta:user-defined meta:name="DC.title">Gemeente Amstelveen - aanvraag Tijdelijke wet maatregelen Covid-19 ontvangen - Wagener (Hockey) Stadion, complex van hockeyclub AH&amp;BC en omliggende parkeerterrein</meta:user-defined>
    <meta:user-defined meta:name="OVERHEID.PostcodeHuisnummer/OVERHEIDop.postcodeHuisnummer">1182AB 18</meta:user-defined>
    <meta:user-defined meta:name="OVERHEIDop.straatnaam">Nieuwe Kalfjeslaan</meta:user-defined>
    <meta:user-defined meta:name="OVERHEIDop.woonplaats">Amstelve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939</meta:user-defined>
    <meta:user-defined meta:name="OVERHEIDop.GmbID/DC.identifier">gmb-2021-163939</meta:user-defined>
    <meta:user-defined meta:name="OVERHEIDop.versieInformatie"/>
  </office:meta>
</office:document-meta>
</file>