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paallaan 1180, 2132 LN Hoofddorp, VB Facility Services B.V., het plaatsen van een reclamebord, datum verlengingsbesluit: 20 mei 2021, zaak 10201543, OLO-59268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93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3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3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6794.953 478870.54</meta:user-defined>
    <meta:user-defined meta:name="DC.title">Verlenging beslistermijn aanvraag omgevingsvergunning, Opaallaan 1180, 2132 LN Hoofddorp, VB Facility Services B.V., het plaatsen van een reclamebord, datum verlengingsbesluit: 20 mei 2021, zaak 10201543, OLO-5926815.</meta:user-defined>
    <meta:user-defined meta:name="OVERHEID.PostcodeHuisnummer/OVERHEIDop.postcodeHuisnummer">2132LN 1180</meta:user-defined>
    <meta:user-defined meta:name="OVERHEIDop.straatnaam">Opaallaan</meta:user-defined>
    <meta:user-defined meta:name="OVERHEIDop.woonplaats">Hoofd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38</meta:user-defined>
    <meta:user-defined meta:name="OVERHEIDop.GmbID/DC.identifier">gmb-2021-163938</meta:user-defined>
    <meta:user-defined meta:name="OVERHEIDop.versieInformatie"/>
  </office:meta>
</office:document-meta>
</file>