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Bruisterbosch 1-3/Hoebesweg 6265 NK 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leggen van een nieuwe uitweg</text:p>
            <text:p text:style-name="common-al">
            <text:span text:style-name="nadrukvet">Locatie: </text:span>Bruisterbosch 1-3/Hoebesweg 6265 NK  Sint Geertruid</text:p>
            <text:p text:style-name="common-al">
            <text:span text:style-name="nadrukvet">Ontvangstdatum:</text:span> 20 mei 2021</text:p>
            <text:p text:style-name="common-al">
            <text:span text:style-name="nadrukvet">Kenmerk:</text:span> 2021-00552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anleggen van een inrit/uitweg</text:p>
              </text:list-item>
              <text:list-item text:style-override="id1-3-2-1-1-7-2">
                <text:number>•</text:number>
                <text:p text:style-name="al">uitvoeren van werkzaamheden, geen bouwwerkzaamheden zijnde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393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3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3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Bruisterbosch 1-3/Hoebesweg 6265 NK  Sint Geertruid</meta:user-defined>
    <dc:language>nl</dc:language>
    <meta:user-defined meta:name="OVERHEID.EPSG28992/DC.spatial">184504.53 313159.11</meta:user-defined>
    <meta:user-defined meta:name="OVERHEID.EPSG28992/DC.spatial">184507.36 313156.03</meta:user-defined>
    <meta:user-defined meta:name="DC.title">Kennisgeving ontvangst aanvraag beschikking, Bruisterbosch 1-3/Hoebesweg 6265 NK  Sint Geertruid</meta:user-defined>
    <meta:user-defined meta:name="OVERHEID.PostcodeHuisnummer/OVERHEIDop.postcodeHuisnummer">6265NK 1</meta:user-defined>
    <meta:user-defined meta:name="OVERHEID.PostcodeHuisnummer/OVERHEIDop.postcodeHuisnummer">6265NK 1</meta:user-defined>
    <meta:user-defined meta:name="OVERHEIDop.straatnaam">Bruisterbosch</meta:user-defined>
    <meta:user-defined meta:name="OVERHEIDop.straatnaam">Bruisterbosch</meta:user-defined>
    <meta:user-defined meta:name="OVERHEIDop.woonplaats">Sint Geertruid</meta:user-defined>
    <meta:user-defined meta:name="OVERHEIDop.woonplaats">Sint Geertruid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931</meta:user-defined>
    <meta:user-defined meta:name="OVERHEIDop.GmbID/DC.identifier">gmb-2021-163931</meta:user-defined>
    <meta:user-defined meta:name="OVERHEIDop.versieInformatie"/>
  </office:meta>
</office:document-meta>
</file>