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essenlaan 70 1060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uessenlaan 70 1060PP Amsterdam</text:p>
            <text:p text:style-name="common-al">Omschrijving: het realiseren van een opbouw en een uitbouw aan de woning</text:p>
            <text:p text:style-name="common-al">Datum ontvangst: 24-05-2021</text:p>
            <text:p text:style-name="common-al">Zaaknummer: Z2021-NW001413</text:p>
            <text:p text:style-name="common-al">OLO nummer: 60308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92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2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opbouw en een uitbouw aan de woning, OLO 6030851</meta:user-defined>
    <dc:language>nl</dc:language>
    <meta:user-defined meta:name="OVERHEID.EPSG28992/DC.spatial">113444.00008365 484702.000459986</meta:user-defined>
    <meta:user-defined meta:name="DC.title">Aanvraag omgevingsvergunning Fluessenlaan 70 1060PP Amsterdam</meta:user-defined>
    <meta:user-defined meta:name="OVERHEID.PostcodeHuisnummer/OVERHEIDop.postcodeHuisnummer">1060PP 70</meta:user-defined>
    <meta:user-defined meta:name="OVERHEIDop.straatnaam">Fluessenlaan</meta:user-defined>
    <meta:user-defined meta:name="OVERHEIDop.woonplaats">Amsterdam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23</meta:user-defined>
    <meta:user-defined meta:name="OVERHEIDop.GmbID/DC.identifier">gmb-2021-163923</meta:user-defined>
    <meta:user-defined meta:name="OVERHEIDop.versieInformatie"/>
  </office:meta>
</office:document-meta>
</file>