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507 Sparrenstraat 36 te Tilburg, verbouwen van de woning, verzonden 25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507 - B - Sparren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90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0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0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73.909 396573.41</meta:user-defined>
    <meta:user-defined meta:name="DC.title">Tilburg, toegekend aanvraag voor een omgevingsvergunning Z-HZ_WABO-2021-01507 Sparrenstraat 36 te Tilburg, verbouwen van de woning, verzonden 25 mei 2021.</meta:user-defined>
    <meta:user-defined meta:name="OVERHEID.PostcodeHuisnummer/OVERHEIDop.postcodeHuisnummer">5038MK 36</meta:user-defined>
    <meta:user-defined meta:name="OVERHEIDop.straatnaam">Sparrenstraat</meta:user-defined>
    <meta:user-defined meta:name="OVERHEIDop.woonplaats">Tilburg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908</meta:user-defined>
    <meta:user-defined meta:name="OVERHEIDop.GmbID/DC.identifier">gmb-2021-163908</meta:user-defined>
    <meta:user-defined meta:name="OVERHEIDop.versieInformatie"/>
  </office:meta>
</office:document-meta>
</file>