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Veldwijkerweg te Vorden voor kruising met Rietgerweg, het tijdelijk plaatsen van een opslagcontainer/keet</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Bronckhorst een besluit genomen op de aanvraag voor een APV vergunning. De aanvraag is geregistreerd onder kenmerk 18767251. De aanvraag gaat over het tijdelijk plaatsen van een opslagcontainer/keet aan de Veldwijkerweg te Vorden voor de kruising met de Rietgerweg. De bezwaartermijn start op 26 me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89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9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9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711.41 459845.88</meta:user-defined>
    <meta:user-defined meta:name="DC.title">APV vergunning: Veldwijkerweg te Vorden voor kruising met Rietgerweg, het tijdelijk plaatsen van een opslagcontainer/keet</meta:user-defined>
    <meta:user-defined meta:name="OVERHEIDop.straatnaam">Rietgerweg</meta:user-defined>
    <meta:user-defined meta:name="OVERHEIDop.woonplaats">Vorden</meta:user-defined>
    <meta:user-defined meta:name="DCTERMS.W3CDTF/DCTERMS.available">2021-05-27</meta:user-defined>
    <meta:user-defined meta:name="OVERHEIDop.externeBijlage">Publiceerbaar besluit|exb-2021-30804</meta:user-defined>
    <meta:user-defined meta:name="DCTERMS.W3CDTF/OVERHEIDop.jaargang">2021</meta:user-defined>
    <meta:user-defined meta:name="OVERHEIDop.publicationIssue">163894</meta:user-defined>
    <meta:user-defined meta:name="OVERHEIDop.GmbID/DC.identifier">gmb-2021-163894</meta:user-defined>
    <meta:user-defined meta:name="OVERHEIDop.versieInformatie"/>
  </office:meta>
</office:document-meta>
</file>