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plaatsen van een extra kozijn in de voorgevel aan de Jan Steen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Steenstraat 2 </text:p>
                <text:p text:style-name="al">Omschrijving : plaatsen van een extra kozijn in de voorgevel </text:p>
                <text:p text:style-name="al">Zaaknummer : Z/2021/356699 </text:p>
                <text:p text:style-name="al">Bekendmakingsdatum: 21 me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89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699</meta:user-defined>
    <dc:language>nl</dc:language>
    <meta:user-defined meta:name="OVERHEID.EPSG28992/DC.spatial">106060.246 502510.805</meta:user-defined>
    <meta:user-defined meta:name="DC.title">Van rechtswege verleende omgevingsvergunning, plaatsen van een extra kozijn in de voorgevel aan de Jan Steenstraat 2, te Heemskerk.</meta:user-defined>
    <meta:user-defined meta:name="OVERHEID.PostcodeHuisnummer/OVERHEIDop.postcodeHuisnummer">1964RA 2</meta:user-defined>
    <meta:user-defined meta:name="OVERHEIDop.straatnaam">Jan Steenstraat</meta:user-defined>
    <meta:user-defined meta:name="OVERHEIDop.woonplaats">Heems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893</meta:user-defined>
    <meta:user-defined meta:name="OVERHEIDop.GmbID/DC.identifier">gmb-2021-163893</meta:user-defined>
    <meta:user-defined meta:name="OVERHEIDop.versieInformatie"/>
  </office:meta>
</office:document-meta>
</file>