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 128 , 9741 GG Groningen – verwijderen asbest (ontvangstdatum 05-01-2021, dossiernummer 20217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39.096 583967.307</meta:user-defined>
    <meta:user-defined meta:name="DC.title">Sloopmelding: Iepenlaan 128 , 9741 GG Groningen – verwijderen asbest (ontvangstdatum 05-01-2021, dossiernummer 202170051)</meta:user-defined>
    <meta:user-defined meta:name="OVERHEID.PostcodeHuisnummer/OVERHEIDop.postcodeHuisnummer">9741GG 128</meta:user-defined>
    <meta:user-defined meta:name="OVERHEIDop.straatnaam">Iepen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89</meta:user-defined>
    <meta:user-defined meta:name="OVERHEIDop.GmbID/DC.identifier">gmb-2021-16389</meta:user-defined>
    <meta:user-defined meta:name="OVERHEIDop.versieInformatie"/>
  </office:meta>
</office:document-meta>
</file>