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 vellen van een houtopstand (kap) Herculesstraat 105-H 1076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rculesstraat 105-H 1076SH Amsterdam</text:p>
            <text:p text:style-name="common-al">Omschrijving: kappen van één esdoorn (Acer) staande in de achtertuin, er geldt een herplantplicht</text:p>
            <text:p text:style-name="common-al">Besluit: verleend</text:p>
            <text:p text:style-name="common-al">Verzonden naar aanvrager op: 20-05-2021</text:p>
            <text:p text:style-name="common-al">Zaaknummer: Z2021-Z002373</text:p>
            <text:p text:style-name="common-al">OLO nummer: 5993883</text:p>
            <text:p text:style-name="common-al">Het besluit en bijbehorende stukken kunt u per e-mail ontvangen. Stuur een verzoek naar <text:a xlink:href="mailto:stadsloket.zuid.vergunningen.dvl@amsterdam.nl?Subject=Dossiernummer Z2021-Z002373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88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8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8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een boom in de achtertuin Herculesstraat 105-H </meta:user-defined>
    <dc:language>nl</dc:language>
    <meta:user-defined meta:name="OVERHEID.EPSG28992/DC.spatial">119190.000088854 484436.000459884</meta:user-defined>
    <meta:user-defined meta:name="DC.title">Besluit omgevingsvergunning reguliere procedure vellen van een houtopstand (kap) Herculesstraat 105-H 1076SH Amsterdam</meta:user-defined>
    <meta:user-defined meta:name="OVERHEID.PostcodeHuisnummer/OVERHEIDop.postcodeHuisnummer">1076SH 105</meta:user-defined>
    <meta:user-defined meta:name="OVERHEIDop.straatnaam">Herculesstraat</meta:user-defined>
    <meta:user-defined meta:name="OVERHEIDop.woonplaats">Amsterdam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882</meta:user-defined>
    <meta:user-defined meta:name="OVERHEIDop.GmbID/DC.identifier">gmb-2021-163882</meta:user-defined>
    <meta:user-defined meta:name="OVERHEIDop.versieInformatie"/>
  </office:meta>
</office:document-meta>
</file>