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weigering omgevingsvergunning - realiseren van een weegbrug - Kalkhofseweg 49 a, Ha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de volgende omgevingsvergunning hebben geweigerd:</text:p>
            <text:p text:style-name="common-al">Voor:  het realiseren van een weegbrug (zaaknr.: Z/20/263765)</text:p>
            <text:p text:style-name="common-al">Locatie:  Kalkhofseweg 49a, 5443 NB Haps  </text:p>
            <text:p text:style-name="common-al">Datum verzending: 15 januari 2021</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weigering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38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Z/20/263765</meta:user-defined>
    <dc:language>nl</dc:language>
    <meta:user-defined meta:name="OVERHEID.EPSG28992/DC.spatial">187500.728 412478.861</meta:user-defined>
    <meta:user-defined meta:name="DC.title">Gemeente Cuijk - weigering omgevingsvergunning - realiseren van een weegbrug - Kalkhofseweg 49 a, Haps</meta:user-defined>
    <meta:user-defined meta:name="OVERHEID.PostcodeHuisnummer/OVERHEIDop.postcodeHuisnummer">5443NB 49</meta:user-defined>
    <meta:user-defined meta:name="OVERHEIDop.straatnaam">Kalkhofseweg</meta:user-defined>
    <meta:user-defined meta:name="OVERHEIDop.woonplaats">Haps</meta:user-defined>
    <meta:user-defined meta:name="DCTERMS.W3CDTF/DCTERMS.available">2021-01-20</meta:user-defined>
    <meta:user-defined meta:name="DCTERMS.W3CDTF/OVERHEIDop.jaargang">2021</meta:user-defined>
    <meta:user-defined meta:name="OVERHEIDop.publicationIssue">16387</meta:user-defined>
    <meta:user-defined meta:name="OVERHEIDop.GmbID/DC.identifier">gmb-2021-16387</meta:user-defined>
    <meta:user-defined meta:name="OVERHEIDop.versieInformatie"/>
  </office:meta>
</office:document-meta>
</file>