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winskylaan 2511, 2001 en 2055, Amsterdam - wijzig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het kantoor. Ontvangstdatum aanvraag: 18 mei 2021 Aanvrager: CRI Twin Towers LP C.V. Zaaknummer: 1033669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4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8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4405</meta:user-defined>
    <meta:user-defined meta:name="DCTERMS.abstract">Bekendmaking van Gemeente Amsterdam</meta:user-defined>
    <dc:language>nl</dc:language>
    <meta:user-defined meta:name="OVERHEID.EPSG28992/DC.spatial">119848.407 483720.093</meta:user-defined>
    <meta:user-defined meta:name="DC.title">Strawinskylaan 2511, 2001 en 2055, Amsterdam - wijzigen kantoor</meta:user-defined>
    <meta:user-defined meta:name="OVERHEID.PostcodeHuisnummer/OVERHEIDop.postcodeHuisnummer">1077ZZ 2001</meta:user-defined>
    <meta:user-defined meta:name="OVERHEIDop.straatnaam">Strawinskylaan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68</meta:user-defined>
    <meta:user-defined meta:name="OVERHEIDop.GmbID/DC.identifier">gmb-2021-163868</meta:user-defined>
    <meta:user-defined meta:name="OVERHEIDop.versieInformatie"/>
  </office:meta>
</office:document-meta>
</file>