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M 21064 Tuinstraat 14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5 mei 2021 heeft de gemeente een sloopmelding ontvangen voor de locatie Tuinstraat 14 in Budel. De melding is geregistreerd onder zaaknummer SLM 21064. De melding betreft het verwijderen van asbest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63867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86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86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sloopmelding SLM 21064 asbestsanering locatie Tuinstraat 14 in Budel</meta:user-defined>
    <dc:language>nl</dc:language>
    <meta:user-defined meta:name="OVERHEID.EPSG28992/DC.spatial">167871.03 364792.52</meta:user-defined>
    <meta:user-defined meta:name="DC.title">Sloopmelding SLM 21064 Tuinstraat 14 in Budel</meta:user-defined>
    <meta:user-defined meta:name="OVERHEID.PostcodeHuisnummer/OVERHEIDop.postcodeHuisnummer">6021HG 14</meta:user-defined>
    <meta:user-defined meta:name="OVERHEIDop.straatnaam">Tuinstraat</meta:user-defined>
    <meta:user-defined meta:name="OVERHEIDop.woonplaats">Budel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867</meta:user-defined>
    <meta:user-defined meta:name="OVERHEIDop.GmbID/DC.identifier">gmb-2021-163867</meta:user-defined>
    <meta:user-defined meta:name="OVERHEIDop.versieInformatie"/>
  </office:meta>
</office:document-meta>
</file>