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melding Activiteitenbesluit milieubeheer Pandijk 6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p basis van het Activiteitenbesluit ingediend voor de locatie Pandijk 6 in Sterksel. De melding betreft het plaatsen van een mestscheider. De melding voldoet aan de indieningsvereisten zoals gesteld in afdeling 1.2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385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5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5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Pandijk 6 in Sterksel voor het plaatsen van een mestscheider</meta:user-defined>
    <dc:language>nl</dc:language>
    <meta:user-defined meta:name="OVERHEID.EPSG28992/DC.spatial">171483.52 373160.21</meta:user-defined>
    <meta:user-defined meta:name="DC.title">Kennisgeving ingediende melding Activiteitenbesluit milieubeheer Pandijk 6 Sterksel</meta:user-defined>
    <meta:user-defined meta:name="OVERHEID.PostcodeHuisnummer/OVERHEIDop.postcodeHuisnummer">6029PA 6</meta:user-defined>
    <meta:user-defined meta:name="OVERHEIDop.straatnaam">Pandijk</meta:user-defined>
    <meta:user-defined meta:name="OVERHEIDop.woonplaats">Sterksel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853</meta:user-defined>
    <meta:user-defined meta:name="OVERHEIDop.GmbID/DC.identifier">gmb-2021-163853</meta:user-defined>
    <meta:user-defined meta:name="OVERHEIDop.versieInformatie"/>
  </office:meta>
</office:document-meta>
</file>