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rkgeverscommissie Hof van Twente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het presidium d.d. 11 februari 2021; </text:p>
            <text:p text:style-name="al"/>
            <text:p text:style-name="al">besluit:</text:p>
            <text:p text:style-name="al"/>
            <text:p text:style-name="al">vast te stellen de volgende 'Verordening werkgeverscommissie van de raad van de gemeente Hof van Tw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aken en bevoegdheden</text:p>
            <text:p text:style-name="al">1. Er is een werkgeverscommissie die het werkgeverschap uitoefent ten aanzien van de griffier en de andere bij de griffie werkzame werknemers, op grond van delegatie door de </text:p>
            <text:p text:style-name="al">raad aan de werkgeverscommissie: van delegatie zijn uitgezonderd de besluiten van de raad over benoeming, schorsing en ontslag van de griffier respectievelijk de op de griffie werkzame werknemers;</text:p>
            <text:p text:style-name="al">2. Tot de bevoegdheid van de werkgeverscommissie behoren ook de voorbereiding en uitvoering van de overige tot het werkgeverschap van de raad behorende besluiten en regelingen;</text:p>
            <text:p text:style-name="al">3. De werkgeverscommissie kan de aan haar gedelegeerde bevoegdheden ten aanzien van de andere bij de griffie werkzame werknemers mandateren aan de griffier.</text:p>
            <text:p text:style-name="al"/>
          </text:section>
          <text:section text:name="artikel_id1-3-2-2-3" text:style-name="artikel">
            <text:p text:style-name="artikel_kop_titel"><text:span text:style-name="artikel_kop_label">Artikel</text:span> <text:span text:style-name="artikel_kop_nr">2</text:span> Samenstelling</text:p>
            <text:p text:style-name="al">1. De werkgeverscommissie bestaat uit tenminste twee leden van de raad, bij voorkeur afkomstig uit de coalitie en oppositie, waaronder de plaatsvervangend voorzitter van de raad. </text:p>
            <text:p text:style-name="al">2. De leden van de werkgeverscommissie worden door de raad benoemd voor de duur van de zittingsperiode van de raad;</text:p>
            <text:p text:style-name="al">3. De werkgeverscommissie benoemt vanuit zijn midden een voorzitter; </text:p>
            <text:p text:style-name="al">4. Het lidmaatschap van de werkgeverscommissie eindigt:</text:p>
            <text:p text:style-name="al">• op eigen verzoek; het lid doet daarvan schriftelijk mededeling aan de raad; het ontslag gaat in als de opvolger door de raad is benoemd;</text:p>
            <text:p text:style-name="al">• indien het lid aftreedt als lid van de raad;</text:p>
            <text:p text:style-name="al">• indien de raad van oordeel is dat het lid niet langer geschikt is de functie van lid van de werkgeverscommissie te vervullen;</text:p>
            <text:p text:style-name="al">5. De voorzitter van de raad is als adviseur toegevoegd aan de commissie.</text:p>
            <text:p text:style-name="al"/>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p text:style-name="al">a. het tijdig en periodiek bijeenroepen van de werkgeverscommissie;</text:p>
            <text:p text:style-name="al">b. het leiden van de vergaderingen;</text:p>
            <text:p text:style-name="al">c. het doen naleven van deze verordening;</text:p>
            <text:p text:style-name="al">d. het ondertekenen van de stukken en de besluiten die van deze commissie uitgaan, alsmede het zorgdragen voor de uitvoering van de besluiten van de werkgeverscommissie;</text:p>
            <text:p text:style-name="al">e. het fungeren als schakel tussen de werkgeverscommissie en de griffier als eerstverantwoordelijke voor de personele en organisatorische zaken van de griffie.</text:p>
            <text:p text:style-name="al"/>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gemeentesecretaris afspraken over ondersteuning.</text:p>
            <text:p text:style-name="al"/>
          </text:section>
          <text:section text:name="artikel_id1-3-2-2-6" text:style-name="artikel">
            <text:p text:style-name="artikel_kop_titel"><text:span text:style-name="artikel_kop_label">Artikel</text:span> <text:span text:style-name="artikel_kop_nr">5</text:span> Besluitvorming</text:p>
            <text:p text:style-name="al">1. Besluiten worden genomen bij unanimiteit, respectievelijk meerderheid van stemmen ingeval de werkgeverscommissie uit meer dan twee leden bestaat, uitgebracht door de leden als bedoeld in artikel 2. </text:p>
            <text:p text:style-name="al">2. Besluiten worden alleen genomen indien in de vergadering meer dan de helft van het aantal zitting hebbende leden aanwezig is.</text:p>
            <text:p text:style-name="al"/>
          </text:section>
          <text:section text:name="artikel_id1-3-2-2-7" text:style-name="artikel">
            <text:p text:style-name="artikel_kop_titel"><text:span text:style-name="artikel_kop_label">Artikel</text:span> <text:span text:style-name="artikel_kop_nr">6</text:span> Verslaglegging </text:p>
            <text:p text:style-name="al">De griffier draagt zorg voor het opstellen van een besluitenlijst van elke vergadering. De besluitenlijst wordt in de eerstvolgende vergadering van de werkgeverscommissie definitief vastgesteld. </text:p>
            <text:p text:style-name="al"/>
          </text:section>
          <text:section text:name="artikel_id1-3-2-2-8" text:style-name="artikel">
            <text:p text:style-name="artikel_kop_titel"><text:span text:style-name="artikel_kop_label">Artikel</text:span> <text:span text:style-name="artikel_kop_nr">7</text:span> Beslotenheid van vergaderingen </text:p>
            <text:p text:style-name="al">1. De vergaderingen van de werkgeverscommissie worden in het belang als bedoeld in artikel 10, tweede lid, onder e of f van de Wet openbaarheid van bestuur in beslotenheid gehouden; </text:p>
            <text:p text:style-name="al">2. De agenda, de stukken en de besluitenlijst zijn niet openbaar. </text:p>
            <text:p text:style-name="al">3. Indien een raadslid de stukken als bedoeld in het tweede lid wil inzien, kan hij daartoe een verzoek indienen bij de voorzitter van de werkgeverscommissie. De voorzitter weigert een dergelijk verzoek slechts als er sprake is van strijd met het een belang, genoemd in artikel 10 van de Wet openbaarheid van bestuur. </text:p>
            <text:p text:style-name="al"/>
          </text:section>
          <text:section text:name="artikel_id1-3-2-2-9" text:style-name="artikel">
            <text:p text:style-name="artikel_kop_titel"><text:span text:style-name="artikel_kop_label">Artikel</text:span> <text:span text:style-name="artikel_kop_nr">8</text:span> Vergaderfrequentie </text:p>
            <text:p text:style-name="al">De werkgeverscommissie vergadert tenminste eenmaal per jaar en voorts zo vaak als door de voorzitter of één van de leden nodig wordt geacht. </text:p>
            <text:p text:style-name="al"/>
          </text:section>
          <text:section text:name="artikel_id1-3-2-2-10"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 </text:p>
            <text:p text:style-name="al"/>
          </text:section>
          <text:section text:name="artikel_id1-3-2-2-11"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 </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Deze verordening treedt in werking met ingang van 3 maart 2021.</text:p>
            <text:p text:style-name="al"/>
          </text:section>
          <text:section text:name="artikel_id1-3-2-2-13" text:style-name="artikel">
            <text:p text:style-name="artikel_kop_titel"><text:span text:style-name="artikel_kop_label">Artikel</text:span> <text:span text:style-name="artikel_kop_nr">12</text:span> Citeertitel </text:p>
            <text:p text:style-name="al">Deze verordening wordt aangehaald als: Verordening werkgeverscommissie van de raad Hof van Twente 2021. </text:p>
            <text:p text:style-name="al"/>
            <text:p text:style-name="al">Aldus vastgesteld in de openbare vergadering van de raad van de gemeente Hof van Twente d.d. 2 maart 2021</text:p>
            <text:p text:style-name="al"/>
            <text:p text:style-name="al"/>
            <text:p text:style-name="al"/>
          </text:section>
        </text:section>
        <text:section text:name="regeling-sluiting_id1-3-2-3" text:style-name="regeling-sluiting">
          <text:section text:name="ondertekening_id1-3-2-3-1">
            <text:p><text:span text:style-name="functie">De raad van Hof van Twente, </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section>
        </text:section>
        <text:section text:name="nota-toelichting_id1-3-2-4" text:style-name="nota-toelichting">
          <text:p text:style-name="kop_level0"><text:span text:style-name="label"/> <text:span text:style-name="nr"/> Toelichting verordening werkgeverscommissie van de raad </text:p>
          <text:p text:style-name="al"/>
          <text:p text:style-name="al">
          <text:span text:style-name="nadrukvet">Algemeen </text:span>
        </text:p>
          <text:p text:style-name="al">De gemeente is de werkgever van de werknemers die werkzaam zijn bij deze rechtspersoon. Raad en college vullen dit werkgeverschap verschillend in. De raad is de werkgever van de griffier en de andere bij de griffie werkzame werknemers. De artikelen 107 en 107e vormen de wettelijke grondslag hiervoor. </text:p>
          <text:p text:style-name="al">Gelet op de publieke taken, de grootte en de samenstelling van de raad wordt voor de feitelijke invulling van het werkgeverschap een commissie ingesteld waaraan hij deze werkgeverstaak delegeert (artikel 83 en artikel 156, eerste lid van de Gemeentewet) </text:p>
          <text:p text:style-name="al"/>
          <text:p text:style-name="al">
          <text:span text:style-name="nadrukvet">Artikelsgewijs</text:span>
        </text:p>
          <text:p text:style-name="al">
          <text:span text:style-name="nadrukvet">Artikel 1 Taken en bevoegdheden </text:span>
        </text:p>
          <text:p text:style-name="al">Artikel 1, lid 1 geeft aan dat de werkgeverscommissie alle bij het werkgeverschap horende taken en bevoegdheden vervult, met uitzondering van de besluiten van de raad over benoeming, schorsing en ontslag van de griffier. Naast het nemen van personele besluiten, buigt deze commissie zich bijvoorbeeld ook over het te voeren personeelsbeleid, integriteitsbeleid (o.a. gedragscode, ambtseed, vertrouwenspersoon) en bereidt zij de voorstellen aan de raad voor die voortvloeien uit het werkgeverschap. </text:p>
          <text:p text:style-name="al">Andere voorbeelden van onderwerpen die horen tot de werkgeverstaak zijn het voeren van overleg met de griffier over de voortgang van de werkzaamheden van de griffie, het voeren van functionerings-en beoordelingsgesprekken met de griffier en het doen van voorstellen over de inrichting van de griffie. </text:p>
          <text:p text:style-name="al">Artikel 1, lid 3 geeft aan dat de werkgeverscommissie de aan haar gedelegeerde bevoegdheden ten aanzien van de andere bij de griffie werkzame werknemers kan mandateren aan de griffier. </text:p>
          <text:p text:style-name="al"/>
          <text:p text:style-name="al">
          <text:span text:style-name="nadrukvet">Artikel 2 Samenstelling </text:span>
        </text:p>
          <text:p text:style-name="al">Uit artikel 83 van de Gemeentewet vloeit voort dat burgemeester en wethouders geen lid kunnen zijn van de werkgeverscommissie. Dit is volledig in de lijn met het feit dat de raad het bevoegde gezag is van de griffie. Overigens is de burgemeester wel lid van het college en stuurt hij rechtstreeks de gemeentesecretaris aan, maar niet de griffier. De griffier is dus niet aan hem ondergeschikt. Omdat de burgemeester voorzitter is van de raad doet hij in die hoedanigheid vaak een beroep op de griffier. In dat kader neemt de burgemeester als adviseur deel aan de vergaderingen van de werkgeverscommissie. </text:p>
          <text:p text:style-name="al"/>
          <text:p text:style-name="al">
          <text:span text:style-name="nadrukvet">Artikel 3 Taken voorzitter </text:span>
        </text:p>
          <text:p text:style-name="al">Dit inhoud van dit artikel spreekt voor zich. </text:p>
          <text:p text:style-name="al"/>
          <text:p text:style-name="al">
          <text:span text:style-name="nadrukvet">Artikel 4 Ondersteuning van de commissie </text:span>
        </text:p>
          <text:p text:style-name="al">Dit artikel geeft aan dat de ondersteuning van de commissie plaatsvindt door de griffier en dat als ondersteuning nodig is bijvoorbeeld op het terrein van personeel en organisatie, op het betreffende organisatieonderdeel een beroep kan worden gedaan. Desgewenst kunnen hierover nadere afspraken gemaakt worden met de gemeentesecretaris, aangezien deze afdeling onder verantwoordelijkheid van het college valt. Dit sluit aan op de regeling zoals vastgelegd in de verordening op de ambtelijke bijstand. </text:p>
          <text:p text:style-name="al"/>
          <text:p text:style-name="al">
          <text:span text:style-name="nadrukvet">Artikelen 5 en 6 Besluitvorming en verslaglegging </text:span>
        </text:p>
          <text:p text:style-name="al">De inhoud van deze artikelen spreekt voor zich. </text:p>
          <text:p text:style-name="al"/>
          <text:p text:style-name="al">
          <text:span text:style-name="nadrukvet">Artikel 7 Beslotenheid van vergaderingen </text:span>
        </text:p>
          <text:p text:style-name="al">Omdat in vergaderingen van de werkgeverscommissie veelal personele aangelegenheden aan bod komen en hetgeen daar wordt besproken niet bedoeld is om aan derden kenbaar te maken, ligt het voor de hand dat de commissie in beslotenheid vergadert. De agenda, de stukken en de besluitenlijst zijn niet openbaar. Een raadslid kan een verzoek indienen als hij stukken wil inzien. De werkgeverscommissie is op grond van artikel 7, derde lid van deze verordening en in lijn met artikel 86 van de Gemeentewet, bevoegd de geheimhouding op te heffen. De werkgeverscommissie kan beslissen dat op grond van een belang, genoemd in artikel 10 van de Wet openbaarheid van bestuur, op de agenda, de stukken en de besluitenlijst of een deel ervan geheimhouding moet worden gelegd.</text:p>
          <text:p text:style-name="al"/>
          <text:p text:style-name="al">
          <text:span text:style-name="nadrukvet">Artikel 8 Vergaderfrequentie </text:span>
        </text:p>
          <text:p text:style-name="al">De inhoud van dit artikel spreekt voor zich. </text:p>
          <text:p text:style-name="al"/>
          <text:p text:style-name="al">
          <text:span text:style-name="nadrukvet">Artikel 9 Verantwoording </text:span>
        </text:p>
          <text:p text:style-name="al">De raad heeft sinds de dualisering van het gemeentebestuur een eigen secretaris gekregen, de griffier. Daarnaast heeft de raad ook een griffie ingericht om hem, zijn organen en de griffier te ondersteunen. Daardoor heeft de raad er formeel een taak bij gekregen, de invulling van het werkgeverschap. Het is van belang dat de raad inzicht krijgt en houdt in wat hieronder moet worden verstaan. De verantwoording door de werkgeverscommissie van haar werkzaamheden en bevindingen kan hieraan bijdragen. </text:p>
          <text:p text:style-name="al"/>
          <text:p text:style-name="al">
          <text:span text:style-name="nadrukvet">Artikelen 10, 11 en 12 Onvoorziene omstandigheden, inwerkingtreding en citeertitel </text:span>
        </text:p>
          <text:p text:style-name="al">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384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4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4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Bestuur | Organisatie en beleid</meta:user-defined>
    <meta:user-defined meta:name="DC.source">N.v.t.</meta:user-defined>
    <meta:user-defined meta:name="OVERHEIDop.referentienummer">123696</meta:user-defined>
    <meta:user-defined meta:name="DCTERMS.alternative">Verordening werkgeverscommissie van de raad van de gemeente Hof van Twente 2021</meta:user-defined>
    <dc:language>nl</dc:language>
    <meta:user-defined meta:name="OVERHEID.Gemeente/DC.spatial">Hof van Twente</meta:user-defined>
    <meta:user-defined meta:name="DC.title">Verordening werkgeverscommissie Hof van Twente</meta:user-defined>
    <meta:user-defined meta:name="DCTERMS.W3CDTF/DCTERMS.available">2021-05-27</meta:user-defined>
    <meta:user-defined meta:name="DCTERMS.W3CDTF/OVERHEIDop.jaargang">2021</meta:user-defined>
    <meta:user-defined meta:name="OVERHEIDop.publicationIssue">163848</meta:user-defined>
    <meta:user-defined meta:name="OVERHEIDop.betreftRegeling">CVDR658031_1</meta:user-defined>
    <meta:user-defined meta:name="xs:date/OVERHEIDop.startdatum">2021-03-03</meta:user-defined>
    <meta:user-defined meta:name="OVERHEIDop.GmbID/DC.identifier">gmb-2021-163848</meta:user-defined>
    <meta:user-defined meta:name="OVERHEIDop.versieInformatie"/>
  </office:meta>
</office:document-meta>
</file>