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op de garage aan de Rosa Manussingel 1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26 </text:p>
                <text:p text:style-name="al">Omschrijving : realiseren van een dakopbouw op de garage </text:p>
                <text:p text:style-name="al">Zaaknummer : Z/2021/358439 </text:p>
                <text:p text:style-name="al">Bekendmakingsdatum: 21 me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83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439</meta:user-defined>
    <dc:language>nl</dc:language>
    <meta:user-defined meta:name="OVERHEID.EPSG28992/DC.spatial">107438.529 504114.17</meta:user-defined>
    <meta:user-defined meta:name="DC.title">Verleende omgevingsvergunning, realiseren van een dakopbouw op de garage aan de Rosa Manussingel 126, te Heemskerk.</meta:user-defined>
    <meta:user-defined meta:name="OVERHEID.PostcodeHuisnummer/OVERHEIDop.postcodeHuisnummer">1963BE 126</meta:user-defined>
    <meta:user-defined meta:name="OVERHEIDop.straatnaam">Rosa Manussingel</meta:user-defined>
    <meta:user-defined meta:name="OVERHEIDop.woonplaats">Heems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838</meta:user-defined>
    <meta:user-defined meta:name="OVERHEIDop.GmbID/DC.identifier">gmb-2021-163838</meta:user-defined>
    <meta:user-defined meta:name="OVERHEIDop.versieInformatie"/>
  </office:meta>
</office:document-meta>
</file>