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le Porterhof 21, plaatsen overkapping</text:p>
            <text:p text:style-name="common-al">Ingediend 24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83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3.297 518385.668</meta:user-defined>
    <meta:user-defined meta:name="DC.title">Cole Porterhof 21 INGEDIENDE AANVRAAG OMGEVINGSVERGUNNING</meta:user-defined>
    <meta:user-defined meta:name="OVERHEID.PostcodeHuisnummer/OVERHEIDop.postcodeHuisnummer">1628TE 21</meta:user-defined>
    <meta:user-defined meta:name="OVERHEIDop.straatnaam">Cole Porterhof</meta:user-defined>
    <meta:user-defined meta:name="OVERHEIDop.woonplaats">H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31</meta:user-defined>
    <meta:user-defined meta:name="OVERHEIDop.GmbID/DC.identifier">gmb-2021-163831</meta:user-defined>
    <meta:user-defined meta:name="OVERHEIDop.versieInformatie"/>
  </office:meta>
</office:document-meta>
</file>