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Steengracht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Steengrachtstraat 15.</text:span>
          </text:p>
            <text:p text:style-name="common-al">Datum indiening: 25-5-2021</text:p>
            <text:p text:style-name="common-al">Zaakomschrijving: het uitbreiden van een woning</text:p>
            <text:p text:style-name="common-al">Zaaknummer: 4454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83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5490</meta:user-defined>
    <meta:user-defined meta:name="DCTERMS.abstract">het uitbreiden  van  een woning</meta:user-defined>
    <dc:language>nl</dc:language>
    <meta:user-defined meta:name="OVERHEID.EPSG28992/DC.spatial">61283.735 407803.003</meta:user-defined>
    <meta:user-defined meta:name="DC.title">Aanvraag Omgevingsvergunning, Oosterland, Steengrachtstraat 15</meta:user-defined>
    <meta:user-defined meta:name="OVERHEID.PostcodeHuisnummer/OVERHEIDop.postcodeHuisnummer">4307BJ 15</meta:user-defined>
    <meta:user-defined meta:name="OVERHEIDop.straatnaam">Steengrachtstraat</meta:user-defined>
    <meta:user-defined meta:name="OVERHEIDop.woonplaats">Ooster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30</meta:user-defined>
    <meta:user-defined meta:name="OVERHEIDop.GmbID/DC.identifier">gmb-2021-163830</meta:user-defined>
    <meta:user-defined meta:name="OVERHEIDop.versieInformatie"/>
  </office:meta>
</office:document-meta>
</file>