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lsteeg 1, verbouwen woning tot twee woningen</text:p>
            <text:p text:style-name="common-al">Ingediend 21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2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8.482 516902.51</meta:user-defined>
    <meta:user-defined meta:name="DC.title">Bottelsteeg 1 INGEDIENDE AANVRAAG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24</meta:user-defined>
    <meta:user-defined meta:name="OVERHEIDop.GmbID/DC.identifier">gmb-2021-163824</meta:user-defined>
    <meta:user-defined meta:name="OVERHEIDop.versieInformatie"/>
  </office:meta>
</office:document-meta>
</file>