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mansweg 9 te Oosterzee: aanvraag vergunning bouwen van een nieuwe woning (OV 202104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mei-2021 is een aanvraag om een omgevingsvergunning binnengekomen voor deze locatie. Het gaat om het bouwen van een nieuw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382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2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2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547.185 542293.972</meta:user-defined>
    <meta:user-defined meta:name="DC.title">Landmansweg 9 te Oosterzee: aanvraag vergunning bouwen van een nieuwe woning (OV 20210402)</meta:user-defined>
    <meta:user-defined meta:name="OVERHEID.PostcodeHuisnummer/OVERHEIDop.postcodeHuisnummer">8536TB 9</meta:user-defined>
    <meta:user-defined meta:name="OVERHEIDop.straatnaam">Landmansweg</meta:user-defined>
    <meta:user-defined meta:name="OVERHEIDop.woonplaats">Oosterze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821</meta:user-defined>
    <meta:user-defined meta:name="OVERHEIDop.GmbID/DC.identifier">gmb-2021-163821</meta:user-defined>
    <meta:user-defined meta:name="OVERHEIDop.versieInformatie"/>
  </office:meta>
</office:document-meta>
</file>