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Volharding te Balk (Kadastrale aanduiding: BAL00/M/4433): aanvraag vergunning bouwen van een woning met aanbouw (OV 2021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aanvraag om een omgevingsvergunning binnengekomen voor deze locatie. Het gaat om het bouwen van een woning met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8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62.747 545880.849</meta:user-defined>
    <meta:user-defined meta:name="DC.title">aan De Volharding te Balk (Kadastrale aanduiding: BAL00/M/4433): aanvraag vergunning bouwen van een woning met aanbouw (OV 20210403)</meta:user-defined>
    <meta:user-defined meta:name="OVERHEID.PostcodeHuisnummer/OVERHEIDop.postcodeHuisnummer">8561KE 5</meta:user-defined>
    <meta:user-defined meta:name="OVERHEIDop.straatnaam">De Volharding</meta:user-defined>
    <meta:user-defined meta:name="OVERHEIDop.woonplaats">Bal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19</meta:user-defined>
    <meta:user-defined meta:name="OVERHEIDop.GmbID/DC.identifier">gmb-2021-163819</meta:user-defined>
    <meta:user-defined meta:name="OVERHEIDop.versieInformatie"/>
  </office:meta>
</office:document-meta>
</file>