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Westfrankelandsestraat 94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5 mei 2021.</text:p>
            <text:p text:style-name="common-al">Projectomschrijving: het splitsen van een gebouw in twee appartementsrechten.</text:p>
            <text:p text:style-name="common-al">Dossier: 21VHWS012.</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8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53.342 436620.913</meta:user-defined>
    <meta:user-defined meta:name="OVERHEID.EPSG28992/DC.spatial">86352.046 436620.6</meta:user-defined>
    <meta:user-defined meta:name="DC.title">Verleende splitsingsvergunning, Westfrankelandsestraat 94A en B te Schiedam</meta:user-defined>
    <meta:user-defined meta:name="OVERHEID.PostcodeHuisnummer/OVERHEIDop.postcodeHuisnummer">3117AW 94</meta:user-defined>
    <meta:user-defined meta:name="OVERHEID.PostcodeHuisnummer/OVERHEIDop.postcodeHuisnummer">3117AW 94</meta:user-defined>
    <meta:user-defined meta:name="OVERHEIDop.straatnaam">Westfrankelandsestraat</meta:user-defined>
    <meta:user-defined meta:name="OVERHEIDop.straatnaam">Westfrankelandsestraat</meta:user-defined>
    <meta:user-defined meta:name="OVERHEIDop.woonplaats">Schiedam</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3812</meta:user-defined>
    <meta:user-defined meta:name="OVERHEIDop.GmbID/DC.identifier">gmb-2021-163812</meta:user-defined>
    <meta:user-defined meta:name="OVERHEIDop.versieInformatie"/>
  </office:meta>
</office:document-meta>
</file>