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403A, het realiseren van een uit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403A, het realiseren van een uitbouw, 5205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80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158.86 550774.62</meta:user-defined>
    <meta:user-defined meta:name="DC.title">Gemeente Borger-Odoorn, 2e Exloërmond, Zuiderdiep 403A, het realiseren van een uitbouw (aanvraag)</meta:user-defined>
    <meta:user-defined meta:name="OVERHEID.PostcodeHuisnummer/OVERHEIDop.postcodeHuisnummer">9571BX 403</meta:user-defined>
    <meta:user-defined meta:name="OVERHEIDop.straatnaam">Zuiderdiep</meta:user-defined>
    <meta:user-defined meta:name="OVERHEIDop.woonplaats">2e Exloërmo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06</meta:user-defined>
    <meta:user-defined meta:name="OVERHEIDop.GmbID/DC.identifier">gmb-2021-163806</meta:user-defined>
    <meta:user-defined meta:name="OVERHEIDop.versieInformatie"/>
  </office:meta>
</office:document-meta>
</file>