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laan 41 te Emmeloord: het wijzig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m omgevingsvergunning binnen gekomen voor deze locatie. De aanvraag is geregistreerd onder zaaknummer HZ_WABO 2021-08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8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aastlaan 41 te Emmeloord: omgevingsvergunning   het wijzigen van de zijgevel van de woning.</meta:user-defined>
    <dc:language>nl</dc:language>
    <meta:user-defined meta:name="OVERHEID.EPSG28992/DC.spatial">180583 524398</meta:user-defined>
    <meta:user-defined meta:name="DC.title">Gaastlaan 41 te Emmeloord: het wijzigen van de zijgevel van de woning</meta:user-defined>
    <meta:user-defined meta:name="OVERHEID.PostcodeHuisnummer/OVERHEIDop.postcodeHuisnummer">8304JD 41</meta:user-defined>
    <meta:user-defined meta:name="OVERHEIDop.straatnaam">Gaastlaan</meta:user-defined>
    <meta:user-defined meta:name="OVERHEIDop.woonplaats">Emmeloor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04</meta:user-defined>
    <meta:user-defined meta:name="OVERHEIDop.GmbID/DC.identifier">gmb-2021-163804</meta:user-defined>
    <meta:user-defined meta:name="OVERHEIDop.versieInformatie"/>
  </office:meta>
</office:document-meta>
</file>