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rachtje Over 6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’t Grachtje Over 66, plaatsen dakkapel</text:p>
            <text:p text:style-name="common-al">Ingediend 21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380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46.189 519393.487</meta:user-defined>
    <meta:user-defined meta:name="DC.title">’t Grachtje Over 66 INGEDIENDE AANVRAAG OMGEVINGSVERGUNNING</meta:user-defined>
    <meta:user-defined meta:name="OVERHEID.PostcodeHuisnummer/OVERHEIDop.postcodeHuisnummer">1625PJ 66</meta:user-defined>
    <meta:user-defined meta:name="OVERHEIDop.straatnaam">'t Grachtje over</meta:user-defined>
    <meta:user-defined meta:name="OVERHEIDop.woonplaats">Hoor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00</meta:user-defined>
    <meta:user-defined meta:name="OVERHEIDop.GmbID/DC.identifier">gmb-2021-163800</meta:user-defined>
    <meta:user-defined meta:name="OVERHEIDop.versieInformatie"/>
  </office:meta>
</office:document-meta>
</file>