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obna Wael Fahmy Mohsen Am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Lobna Wael Fahmy Mohsen Am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09-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obna Wael Fahmy Mohsen Ami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93</meta:user-defined>
    <meta:user-defined meta:name="OVERHEIDop.GmbID/DC.identifier">gmb-2021-163793</meta:user-defined>
    <meta:user-defined meta:name="OVERHEIDop.versieInformatie"/>
  </office:meta>
</office:document-meta>
</file>