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ûterkamp 1 te Oudemirdum: aanvraag vergunning plaatsen van een kleine windmolen (OV 2021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ei-2021 is een aanvraag om een omgevingsvergunning binnengekomen voor deze locatie. Het gaat om het plaatsen van een kleine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8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611.914 540263.81</meta:user-defined>
    <meta:user-defined meta:name="DC.title">De Bûterkamp 1 te Oudemirdum: aanvraag vergunning plaatsen van een kleine windmolen (OV 20210404)</meta:user-defined>
    <meta:user-defined meta:name="OVERHEID.PostcodeHuisnummer/OVERHEIDop.postcodeHuisnummer">8567LM 1</meta:user-defined>
    <meta:user-defined meta:name="OVERHEIDop.straatnaam">De Bûterkamp</meta:user-defined>
    <meta:user-defined meta:name="OVERHEIDop.woonplaats">Oudemird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80</meta:user-defined>
    <meta:user-defined meta:name="OVERHEIDop.GmbID/DC.identifier">gmb-2021-163780</meta:user-defined>
    <meta:user-defined meta:name="OVERHEIDop.versieInformatie"/>
  </office:meta>
</office:document-meta>
</file>