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chepenveld 21-08 en Schepenveld 21-10 t/m 21-12, het wijzigen van gevels 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Wij hebben op 15 januari 2021 een omgevingsvergunning verleend voor het wijzigen van gevels en brandcompartimentering, activiteit 1*, op de locatie Schepenveld 21-08 en Schepenveld 21-10 t/m 21-12. De vergunning heeft dossiernummer: 20Z0002861.</text:p>
            <text:p text:style-name="common-al"/>
            <text:p text:style-name="common-al">Ter inzage</text:p>
            <text:p text:style-name="common-al">De stukken liggen vanaf 27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7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61</meta:user-defined>
    <dc:language>nl</dc:language>
    <meta:user-defined meta:name="OVERHEID.EPSG28992/DC.spatial">164582 483224</meta:user-defined>
    <meta:user-defined meta:name="DC.title">Gemeente Zeewolde, verleende omgevingsvergunning, Schepenveld 21-08 en Schepenveld 21-10 t/m 21-12, het wijzigen van gevels en brandcompartimentering</meta:user-defined>
    <meta:user-defined meta:name="OVERHEID.PostcodeHuisnummer/OVERHEIDop.postcodeHuisnummer">3891ZK 21</meta:user-defined>
    <meta:user-defined meta:name="OVERHEIDop.straatnaam">Schepenveld</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16378</meta:user-defined>
    <meta:user-defined meta:name="OVERHEIDop.GmbID/DC.identifier">gmb-2021-16378</meta:user-defined>
    <meta:user-defined meta:name="OVERHEIDop.versieInformatie"/>
  </office:meta>
</office:document-meta>
</file>