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50 te Terherne: aanvraag vergunning plaatsen van een tijdelijk seizoen gebonden afhaalloket, en plaatsen tuinberging (OV 2021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ei-2021 is een aanvraag om een omgevingsvergunning binnengekomen voor deze locatie. Het gaat om het plaatsen van een tijdelijk seizoen gebonden afhaalloket, en plaatsen tui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94.315 560770.776</meta:user-defined>
    <meta:user-defined meta:name="DC.title">Utbuorren 50 te Terherne: aanvraag vergunning plaatsen van een tijdelijk seizoen gebonden afhaalloket, en plaatsen tuinberging (OV 20210405)</meta:user-defined>
    <meta:user-defined meta:name="OVERHEID.PostcodeHuisnummer/OVERHEIDop.postcodeHuisnummer">8493MA 50</meta:user-defined>
    <meta:user-defined meta:name="OVERHEIDop.straatnaam">Utbuorren</meta:user-defined>
    <meta:user-defined meta:name="OVERHEIDop.woonplaats">Terhern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76</meta:user-defined>
    <meta:user-defined meta:name="OVERHEIDop.GmbID/DC.identifier">gmb-2021-163776</meta:user-defined>
    <meta:user-defined meta:name="OVERHEIDop.versieInformatie"/>
  </office:meta>
</office:document-meta>
</file>