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erooskerke, Serooskerkseweg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erooskerke, Serooskerkseweg 21.</text:span>
          </text:p>
            <text:p text:style-name="common-al">Datum indiening: 24-5-2021</text:p>
            <text:p text:style-name="common-al">Zaakomschrijving: het plaatsen van een hekwerk rondom bestaande paardenbak</text:p>
            <text:p text:style-name="common-al">Zaaknummer: 44545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63773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7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773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5458</meta:user-defined>
    <meta:user-defined meta:name="DCTERMS.abstract">het plaatsen  van  een  hekwerk rondom bestaande paardenbak</meta:user-defined>
    <dc:language>nl</dc:language>
    <meta:user-defined meta:name="OVERHEID.EPSG28992/DC.spatial">45856.786 413643.551</meta:user-defined>
    <meta:user-defined meta:name="DC.title">Aanvraag Omgevingsvergunning, Serooskerke, Serooskerkseweg 21</meta:user-defined>
    <meta:user-defined meta:name="OVERHEID.PostcodeHuisnummer/OVERHEIDop.postcodeHuisnummer">4327SE 21</meta:user-defined>
    <meta:user-defined meta:name="OVERHEIDop.straatnaam">Serooskerkseweg</meta:user-defined>
    <meta:user-defined meta:name="OVERHEIDop.woonplaats">Serooskerk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773</meta:user-defined>
    <meta:user-defined meta:name="OVERHEIDop.GmbID/DC.identifier">gmb-2021-163773</meta:user-defined>
    <meta:user-defined meta:name="OVERHEIDop.versieInformatie"/>
  </office:meta>
</office:document-meta>
</file>