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82 te Lemmer: aanvraag vergunning plaatsen van lichtbalken met logo (OV 2021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plaatsen van lichtbalken met log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09.74 539713.088</meta:user-defined>
    <meta:user-defined meta:name="DC.title">Vissersburen 82 te Lemmer: aanvraag vergunning plaatsen van lichtbalken met logo (OV 20210407)</meta:user-defined>
    <meta:user-defined meta:name="OVERHEID.PostcodeHuisnummer/OVERHEIDop.postcodeHuisnummer">8531ED 82</meta:user-defined>
    <meta:user-defined meta:name="OVERHEIDop.straatnaam">Vissersburen</meta:user-defined>
    <meta:user-defined meta:name="OVERHEIDop.woonplaats">Lemm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71</meta:user-defined>
    <meta:user-defined meta:name="OVERHEIDop.GmbID/DC.identifier">gmb-2021-163771</meta:user-defined>
    <meta:user-defined meta:name="OVERHEIDop.versieInformatie"/>
  </office:meta>
</office:document-meta>
</file>