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arnewykje 4 te Terherne: aanvraag vergunning realiseren van een kap op de garage (OV 20210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mei-2021 is een aanvraag om een omgevingsvergunning binnengekomen voor deze locatie. Het gaat om het realiseren van een kap op 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77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7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7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31.72 561772.559</meta:user-defined>
    <meta:user-defined meta:name="DC.title">Foarnewykje 4 te Terherne: aanvraag vergunning realiseren van een kap op de garage (OV 20210411)</meta:user-defined>
    <meta:user-defined meta:name="OVERHEID.PostcodeHuisnummer/OVERHEIDop.postcodeHuisnummer">8493RA 4</meta:user-defined>
    <meta:user-defined meta:name="OVERHEIDop.straatnaam">Foarnewykje</meta:user-defined>
    <meta:user-defined meta:name="OVERHEIDop.woonplaats">Terhern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70</meta:user-defined>
    <meta:user-defined meta:name="OVERHEIDop.GmbID/DC.identifier">gmb-2021-163770</meta:user-defined>
    <meta:user-defined meta:name="OVERHEIDop.versieInformatie"/>
  </office:meta>
</office:document-meta>
</file>