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4 te Lemmer: aanvraag vergunning schilderen van het pand, camera's en reclame installeren (OV 2021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mei-2021 is een aanvraag om een omgevingsvergunning binnengekomen voor deze locatie. Het gaat om het schilderen van het pand, camera's en reclame installer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6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72.325 539660.007</meta:user-defined>
    <meta:user-defined meta:name="DC.title">Schulpen 4 te Lemmer: aanvraag vergunning schilderen van het pand, camera's en reclame installeren (OV 20210416)</meta:user-defined>
    <meta:user-defined meta:name="OVERHEID.PostcodeHuisnummer/OVERHEIDop.postcodeHuisnummer">8531HR 4</meta:user-defined>
    <meta:user-defined meta:name="OVERHEIDop.straatnaam">Schulpen</meta:user-defined>
    <meta:user-defined meta:name="OVERHEIDop.woonplaats">Lemm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68</meta:user-defined>
    <meta:user-defined meta:name="OVERHEIDop.GmbID/DC.identifier">gmb-2021-163768</meta:user-defined>
    <meta:user-defined meta:name="OVERHEIDop.versieInformatie"/>
  </office:meta>
</office:document-meta>
</file>