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koet 2 te Lemmer: aanvraag vergunning verbouwen en uitbreiden van de woning (OV 202101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mei-2021 is een aanvraag om een omgevingsvergunning binnengekomen voor deze locatie. Het gaat om het verbouwen en uitbreiden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3766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76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76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5946.489 540944.509</meta:user-defined>
    <meta:user-defined meta:name="DC.title">Meerkoet 2 te Lemmer: aanvraag vergunning verbouwen en uitbreiden van de woning (OV 20210102)</meta:user-defined>
    <meta:user-defined meta:name="OVERHEID.PostcodeHuisnummer/OVERHEIDop.postcodeHuisnummer">8532BD 2</meta:user-defined>
    <meta:user-defined meta:name="OVERHEIDop.straatnaam">Meerkoet</meta:user-defined>
    <meta:user-defined meta:name="OVERHEIDop.woonplaats">Lemmer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766</meta:user-defined>
    <meta:user-defined meta:name="OVERHEIDop.GmbID/DC.identifier">gmb-2021-163766</meta:user-defined>
    <meta:user-defined meta:name="OVERHEIDop.versieInformatie"/>
  </office:meta>
</office:document-meta>
</file>