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en Exloërveen, Zuiderstraat en Exloërveen (kadastrale sectie P 113), het aanleggen van een kavelpad met een uitrit op de openbare weg ter hoogte van de overgang Zuiderstraa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1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 en Exloërveen</text:span>
          </text:p>
            <text:p text:style-name="common-al">Zuiderstraat en Exloërveen (kadastrale sectie P 113), het aanleggen van een kavelpad met een uitrit op de openbare weg ter hoogte van de overgang Zuiderstraat, 5196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76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095.155 549092.063</meta:user-defined>
    <meta:user-defined meta:name="DC.title">Gemeente Borger-Odoorn, Buinerveen en Exloërveen, Zuiderstraat en Exloërveen (kadastrale sectie P 113), het aanleggen van een kavelpad met een uitrit op de openbare weg ter hoogte van de overgang Zuiderstraat (aanvraag)</meta:user-defined>
    <meta:user-defined meta:name="OVERHEID.PostcodeHuisnummer/OVERHEIDop.postcodeHuisnummer">9524PJ 44</meta:user-defined>
    <meta:user-defined meta:name="OVERHEIDop.straatnaam">Zuiderstraat</meta:user-defined>
    <meta:user-defined meta:name="OVERHEIDop.woonplaats">Buiner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65</meta:user-defined>
    <meta:user-defined meta:name="OVERHEIDop.GmbID/DC.identifier">gmb-2021-163765</meta:user-defined>
    <meta:user-defined meta:name="OVERHEIDop.versieInformatie"/>
  </office:meta>
</office:document-meta>
</file>