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24 te Bakhuizen (Kadastrale aanduiding: BAL00/K/1169): aanvraag vergunning realiseren van een bedrijfsverzamelgebouw (OV 2020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ei-2021 is een aanvraag om een omgevingsvergunning binnengekomen voor deze locatie. Het gaat om het realiseren van een bedrijfsverzamel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337.142 541927.485</meta:user-defined>
    <meta:user-defined meta:name="DC.title">De Burde 24 te Bakhuizen (Kadastrale aanduiding: BAL00/K/1169): aanvraag vergunning realiseren van een bedrijfsverzamelgebouw (OV 20200315)</meta:user-defined>
    <meta:user-defined meta:name="OVERHEID.PostcodeHuisnummer/OVERHEIDop.postcodeHuisnummer">8574TG 22</meta:user-defined>
    <meta:user-defined meta:name="OVERHEIDop.straatnaam">De Burde</meta:user-defined>
    <meta:user-defined meta:name="OVERHEIDop.woonplaats">Bak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61</meta:user-defined>
    <meta:user-defined meta:name="OVERHEIDop.GmbID/DC.identifier">gmb-2021-163761</meta:user-defined>
    <meta:user-defined meta:name="OVERHEIDop.versieInformatie"/>
  </office:meta>
</office:document-meta>
</file>