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13 te Oudehaske: aanvraag vergunning wijzigen van de voorgevel, aanbrengen toegangstrap en plaatsen vlaggenmasten en lantaarnpalen (OV 2021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ei-2021 is een aanvraag om een omgevingsvergunning binnengekomen voor deze locatie. Het gaat om het wijzigen van de voorgevel, aanbrengen toegangstrap en plaatsen vlaggenmasten en lantaarnpa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5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22 552585</meta:user-defined>
    <meta:user-defined meta:name="DC.title">Appelhôf 13 te Oudehaske: aanvraag vergunning wijzigen van de voorgevel, aanbrengen toegangstrap en plaatsen vlaggenmasten en lantaarnpalen (OV 20210394)</meta:user-defined>
    <meta:user-defined meta:name="OVERHEID.PostcodeHuisnummer/OVERHEIDop.postcodeHuisnummer">8465RX 13</meta:user-defined>
    <meta:user-defined meta:name="OVERHEIDop.straatnaam">Appelhôf</meta:user-defined>
    <meta:user-defined meta:name="OVERHEIDop.woonplaats">Oudehas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54</meta:user-defined>
    <meta:user-defined meta:name="OVERHEIDop.GmbID/DC.identifier">gmb-2021-163754</meta:user-defined>
    <meta:user-defined meta:name="OVERHEIDop.versieInformatie"/>
  </office:meta>
</office:document-meta>
</file>