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gelegen tussen Zuiderdiep 30 en 52, het realiseren van een pluktuin en het plaatsen van een bann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2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mond </text:span>
          </text:p>
            <text:p text:style-name="common-al">Gelegen tussen Zuiderdiep 30 en 52, het realiseren van een pluktuin en het plaatsen van een banner, 5202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74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4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4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822.77 555464.01</meta:user-defined>
    <meta:user-defined meta:name="DC.title">Gemeente Borger-Odoorn, Drouwenermond, gelegen tussen Zuiderdiep 30 en 52, het realiseren van een pluktuin en het plaatsen van een banner (aanvraag)</meta:user-defined>
    <meta:user-defined meta:name="OVERHEID.PostcodeHuisnummer/OVERHEIDop.postcodeHuisnummer">9523TG 30</meta:user-defined>
    <meta:user-defined meta:name="OVERHEIDop.straatnaam">Zuiderdiep</meta:user-defined>
    <meta:user-defined meta:name="OVERHEIDop.woonplaats">Drouwenermo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42</meta:user-defined>
    <meta:user-defined meta:name="OVERHEIDop.GmbID/DC.identifier">gmb-2021-163742</meta:user-defined>
    <meta:user-defined meta:name="OVERHEIDop.versieInformatie"/>
  </office:meta>
</office:document-meta>
</file>