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 van Eysinga 25 te Sint Nicolaasga: aanvraag vergunning realiseren van een bijgebouw (OV 2021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mei-2021 is een aanvraag om een omgevingsvergunning binnengekomen voor deze locatie. Het gaat om het realiseren van een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74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4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4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402.677 550750.246</meta:user-defined>
    <meta:user-defined meta:name="DC.title">Meer van Eysinga 25 te Sint Nicolaasga: aanvraag vergunning realiseren van een bijgebouw (OV 20210062)</meta:user-defined>
    <meta:user-defined meta:name="OVERHEID.PostcodeHuisnummer/OVERHEIDop.postcodeHuisnummer">8521NX 25</meta:user-defined>
    <meta:user-defined meta:name="OVERHEIDop.straatnaam">Meer van Eysinga</meta:user-defined>
    <meta:user-defined meta:name="OVERHEIDop.woonplaats">Sint Nicolaasg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41</meta:user-defined>
    <meta:user-defined meta:name="OVERHEIDop.GmbID/DC.identifier">gmb-2021-163741</meta:user-defined>
    <meta:user-defined meta:name="OVERHEIDop.versieInformatie"/>
  </office:meta>
</office:document-meta>
</file>