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uiverboom 3 , 9732 KZ Groningen – verwijderen asbesth. pakkingen (ontvangstdatum 05-01-2021, dossiernummer 20217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7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450.785 583925.171</meta:user-defined>
    <meta:user-defined meta:name="DC.title">Sloopmelding: Kluiverboom 3 , 9732 KZ Groningen – verwijderen asbesth. pakkingen (ontvangstdatum 05-01-2021, dossiernummer 202170057)</meta:user-defined>
    <meta:user-defined meta:name="OVERHEID.PostcodeHuisnummer/OVERHEIDop.postcodeHuisnummer">9732KZ 3</meta:user-defined>
    <meta:user-defined meta:name="OVERHEIDop.straatnaam">Kluiverboom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74</meta:user-defined>
    <meta:user-defined meta:name="OVERHEIDop.GmbID/DC.identifier">gmb-2021-16374</meta:user-defined>
    <meta:user-defined meta:name="OVERHEIDop.versieInformatie"/>
  </office:meta>
</office:document-meta>
</file>