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berichten gemeente Bladel - week 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Realisatie van De Groene Long weer een stapje dichterbij</text:span>
          </text:p>
            <text:p text:style-name="common-al"/>
            <text:p text:style-name="common-al">Op 20 mei heeft een overgrote meerderheid van de gemeenteraad ingestemd met het ontwerp voor De Groene Long. Ook heeft zij het benodigde budget vrijgegeven voor de realisatie. Met dit besluit zijn de plannen rond en kan de voorbereiding van de realisatie van start. </text:p>
            <text:p text:style-name="common-al"/>
            <text:p text:style-name="common-al">In 2019 is gestart met de gebiedsontwikkeling van De Groene Long. Het is het eerste grote participatieproject in de gemeente Bladel. Participatie houdt in dat inwoners in het gebied zelf een initiatief mogen ontwikkelen. De gemeente neemt hierin niet het voortouw, maar faciliteert en ondersteunt. </text:p>
            <text:p text:style-name="common-al"/>
            <text:p text:style-name="common-al">De uitnodiging naar inwoners om zelf het gebied mee te ontwikkelen heeft veel opgeleverd. Twee jaar na de startbijeenkomst zijn de plannen rond en is er een Stichting en een klankbordgroep voor omwonenden opgericht. Voor de plannen is veel draagvlak. Nu al is er veel bezoek op Tuinderij het Groene Goud, die dit voorjaar al met een proefjaar is gestart in het gebied. </text:p>
            <text:p text:style-name="common-al"/>
            <text:p text:style-name="common-al">Met het besluit van de gemeenteraad van 20 mei is vastgelegd hoe het gebied, wat in eigendom is van de gemeente, wordt ingericht. Voor de rest van het gebied is ook vastgelegd welke ontwikkelingen hier mogelijk zijn. Naast de uitbreiding van het dorpspark wordt ook de bouw van enkele woningen op particuliere grond mogelijk gemaakt. Voordat er gestart kan worden, is een nieuw bestemmingsplan nodig. Naar verwachting kan eind dit jaar gestart worden met de realisatie van het gebied.</text:p>
            <text:p text:style-name="common-al"/>
            <text:p text:style-name="common-al">Wilt u als inwoner of organisatie graag betrokken zijn bij de ontwikkelingen in het gebied, dan kunt u contact opnemen met de secretaris van Stichting De Groene Long via <text:a xlink:href="mailto:lucien.panken@gmail.com" xlink:type="simple">lucien.panken@gmail.com</text:a>.</text:p>
            <text:p text:style-name="common-al"/>
            <text:p text:style-name="common-al">Als u als inwoner wilt deelnemen aan de Klankbordgroep, kunt u contact opnemen via <text:a xlink:href="mailto:klankbordgroepdegroenelong@gmail.com" xlink:type="simple">klankbordgroepdegroenelong@gmail.com</text:a>. </text:p>
            <text:p text:style-name="common-al"/>
            <text:p text:style-name="tussenkopcur">
            <text:span text:style-name="nadrukvet">Gemeente Bladel zoekt nieuwe ambassadeurs!</text:span>
          </text:p>
            <text:p text:style-name="common-al"/>
            <text:p text:style-name="common-al">Het nieuwe gemeentemagazine mag dan volgend jaar pas uitkomen, bij gemeente Bladel zijn ze toch al bezig met de voorbereidingen hiervan. Daarom zijn ze op zoek naar ambassadeurs die geïnteresseerd zijn om geïnterviewd te worden voor het nieuwe gemeentemagazine.</text:p>
            <text:p text:style-name="common-al"/>
            <text:p text:style-name="common-al">
            <text:span text:style-name="nadrukondlijn">Ambassadeurs? Wat houdt dat in?</text:span>
          </text:p>
            <text:p text:style-name="common-al">Met een ambassadeur wordt iemand bedoeld die zich binnen de gemeente Bladel sterk inzet en een aanspreekpunt is op een bepaald gebied. Dit kan van alles zijn: natuur, cultuur, sport, vrijwilligerswerk, toerisme, ondernemingen… Voorbeelden van ambassadeurs die vorig jaar in het gemeentemagazine stonden waren de molenaar van de molen in Hapert, iemand die zich inzet voor de Vogelwerkgroep de Kempen en een vrijwilligster van de brandweer, maar er kan natuurlijk veel breder gekeken worden.</text:p>
            <text:p text:style-name="common-al"/>
            <text:p text:style-name="common-al">
            <text:span text:style-name="nadrukondlijn">Kent u of bent u de perfecte ambassadeur?</text:span>
          </text:p>
            <text:p text:style-name="common-al">Kent u of bent u iemand die een goede ambassadeur is voor Bladel, Casteren, Hapert, Hoogeloon of Netersel? Heeft u, of de persoon die u opgeeft, in de zomervakantie tijd om een keer een kort (eventueel telefonisch) interview te doen en een foto te laten maken? Vindt u het leuk om eens te vertellen waar u zich zoal mee bezighoudt of kent u iemand die het eens verdient om in de spotlights gezet te worden? Geef uzelf of een ander dan op! U kunt een mail sturen naar <text:a xlink:href="mailto:voorlichting@bladel.nl" xlink:type="simple">voorlichting@bladel.nl</text:a>, met als onderwerp ‘Ambassadeur’. Vertel kort iets over uzelf of over de persoon die u zou willen voordragen: waarom is deze persoon een perfecte ambassadeur voor de gemeente? Vergeet ook niet om contactgegevens achter te laten. U kunt iemand opgeven tot en met 4 juli. </text:p>
            <text:p text:style-name="common-al"/>
            <text:p text:style-name="tussenkopcur">
            <text:span text:style-name="nadrukvet">Ontvangt u een NL-Alert?</text:span>
          </text:p>
            <text:p text:style-name="common-al"/>
            <text:p text:style-name="common-al">9 op de 10 Nederlanders ontvangen een NL-Alert bij een noodsituatie. NL-Alert is het alarmmiddel van de overheid dat u waarschuwt en informeert over noodsituaties. Denk aan een grote brand, gifwolk of onverwacht noodweer. In een NL-Alert staat uitgelegd wat er aan de hand is, wat u moet doen en waar u meer informatie en updates kunt vinden. Ontvangt u een NL-Alert op uw mobiele telefoon? Dan weet u meteen wat er bij u in de buurt aan de hand is, wat u moet doen en hoe u anderen hierbij kunt helpen.</text:p>
            <text:p text:style-name="common-al"/>
            <text:p text:style-name="common-al">Ook 73% van de mensen van 75 jaar en ouder ontvangt een NL-Alert. Dit aantal is een stuk lager dan het gemiddelde. Misschien heeft ook u weleens een NL-Alert gemist, bijvoorbeeld omdat uw mobiele telefoon uit stond. Wilt u er zeker van zijn dat u een NL-Alert ontvangt bij een noodsituatie? Zorg er dan voor dat uw mobiele telefoon is opgeladen én aanstaat. </text:p>
            <text:p text:style-name="common-al"/>
            <text:p text:style-name="common-al">Het overgrote deel van de ouderen heeft een mobiele telefoon. Misschien geeft uw mobiel u een gevoel van veiligheid. En gebruikt u de mobiele telefoon om contacten met vrienden, kinderen en kleinkinderen te onderhouden. Maar natuurlijk staat uw mobiele telefoon niet altijd aan. Misschien zet ook u uw mobiele telefoon weleens uit, bijvoorbeeld tijdens het eten. </text:p>
            <text:p text:style-name="common-al"/>
            <text:p text:style-name="common-al">Wanneer uw mobiel uitstaat, bestaat de kans dat u een NL-Alert mist. Dan kunt u erop vertrouwen dat u op andere manieren geïnformeerd wordt bij een noodsituatie. Bijvoorbeeld door buren of familie uit de buurt. Tegelijkertijd blijkt dat dit relatief weinig gebeurt en vragen relatief mensen hun buren of familie om hen te informeren bij een noodsituatie.</text:p>
            <text:p text:style-name="common-al"/>
            <text:p text:style-name="common-al">
            <text:span text:style-name="nadrukondlijn">Laad ‘m op en laat ‘m aan</text:span>
          </text:p>
            <text:p text:style-name="common-al">Om een NL-Alert te ontvangen, moet uw mobiel opgeladen zijn én aanstaan. NL-Alert wordt alleen tijdens de noodsituatie verstuurd en komt niet binnen wanneer u uw mobiele telefoon op een later moment weer aanzet. NL-Alert werkt daardoor anders dan een sms-bericht of voicemail. Staat uw mobiele telefoon uit, dan mist u het NL-Alert. Om NL-Alert te ontvangen is het dus belangrijk dat uw mobiel aanstaat. Laad ‘m op en laat ‘m aan. </text:p>
            <text:p text:style-name="common-al"/>
            <text:p text:style-name="common-al">NL-Alert klinkt anders dan een sms of WhatsApp-bericht. Voor het ontvangen van NL-Alert hoeft u verder niets in te stellen op uw mobiele telefoon, het werkt automatisch. Het is gratis en anoniem, uw telefoonnummer blijft onbekend. Naast NL-Alert op uw mobiel, ziet u NL-Alert ook op steeds meer digitale reisinformatieschermen van het openbaar vervoer en digitale reclameborden. </text:p>
            <text:p text:style-name="common-al"/>
            <text:p text:style-name="common-al">
            <text:span text:style-name="nadrukondlijn">NL-Alert testbericht</text:span>
          </text:p>
            <text:p text:style-name="common-al">Wilt u weten hoe het is om een NL-Alert te ontvangen? Op maandag 7 juni rond 12:00 uur zendt de overheid een NL-Alert testbericht uit. Aan de hand van het testbericht ervaart u hoe een NL-Alert klinkt en eruit ziet. Zorg er dus voor dat uw mobiel aanstaat, zodat u het NL-Alert testbericht op maandag 7 juni rond 12:00 uur kunt ontvangen.</text:p>
            <text:p text:style-name="common-al"/>
            <text:p text:style-name="common-al">
            <text:span text:style-name="nadrukondlijn">Over de campagne</text:span>
          </text:p>
            <text:p text:style-name="common-al">Om beter te waarschuwen en te informeren bij noodsituaties, start de overheid de campagne ‘Laad ‘m op en laat ‘m aan’. De campagne stimuleert mensen om hun mobiele telefoon aan te laten staan zodat zij een NL-Alert altijd kunnen ontvangen. Kijk voor meer informatie over NL-Alert op www.nl-alert.nl. </text:p>
            <text:p text:style-name="common-al"/>
            <text:p text:style-name="common-al">
            <text:span text:style-name="nadrukondlijn">EU-subsidie</text:span>
          </text:p>
            <text:p text:style-name="common-al">Deze campagne is mede mogelijk gemaakt dankzij een subsidie van het Fonds voor interne veiligheid van de Europese Unie in het kader van ‘Balancing Security and Mobility’.</text:p>
            <text:p text:style-name="common-al"/>
            <text:p text:style-name="tussenkopcur">
            <text:span text:style-name="nadrukvet">Samenwerken aan denormalisering van drugs(gebruik) in Oost-Brabant</text:span>
          </text:p>
            <text:p text:style-name="common-al"/>
            <text:p text:style-name="common-al">Drugs(gebruik) minder normaal maken is niet één, twee, drie voor elkaar. Toch deinzen de 37 gemeenten in Oost-Brabant, GGD Hart voor Brabant, GGD Brabant Zuidoost en Novadic Kentron daar niet voor terug. De komende jaren werken zij stap voor stap samen aan denormalisering van drugsgebruik. Met betrokken partners als politie, het rijk, de provincie én de jongeren en hun omgeving. Een communicatiecampagne, een groot onderzoek en samenwerking op gebied van regelgeving en handhaving maken hier onderdeel van uit.</text:p>
            <text:p text:style-name="common-al"/>
            <text:p text:style-name="common-al">
            <text:span text:style-name="nadrukondlijn">Communicatiecampagne</text:span>
          </text:p>
            <text:p text:style-name="common-al">Op maandag 17 mei werd het startsein gegeven voor de hoofdcampagne van het project ‘Skip die trip’. Deze hoofdboodschap werd de afgelopen tijd met input van jongeren bedacht en vormgegeven. Dat werd gedaan door straatinterviews en verschillende sessies met focusgroepen. ‘Skip die trip’ geeft de richting naar het positieve alternatief; niks missen, gewoon lekker leven, feesten, vrienden, erbij zijn….mét de gezonde leefstijl als uitgangspunt. </text:p>
            <text:p text:style-name="common-al"/>
            <text:p text:style-name="common-al">Voorzitter van de stuurgroep, Theo Maas (wethouder gemeente Someren): “Als overheden willen we natuurlijk het liefst hard roepen ‘doe het niet’. Maar daarmee slaan we de plank mis. Jongeren maken zelf keuzes en hebben lak aan ‘het wijzende vingertje’. Met de campagne willen we vooral informeren, bewustwording creëren en het gesprek aanzwengelen.” </text:p>
            <text:p text:style-name="common-al"/>
            <text:p text:style-name="common-al">Hoe dat er in de praktijk uit gaat zien, wordt de komende jaren zichtbaar. Dat de jongeren en hun omgeving betrokken blijven staat vast, ook dat er verschillende aanvliegroutes nodig zullen zijn. Projectleider Lieke Vogels: “Het zal steeds liggen aan de doelgroep (jongere, jongvolwassen, ouders/verzorgers), de setting (uitgaansleven, thuis, school, sport) en/of de soort drug. Dit thema is te complex om in een boodschap of campagne te vatten. We werken steeds passende interventies en deelcampagnes uit, regionaal én samen met de gemeenten vanuit lokale behoefte.” </text:p>
            <text:p text:style-name="common-al"/>
            <text:p text:style-name="common-al">Bij de uitwerking zijn jongerenbureau Jong en Je Wil Wat en merkenbureau Wakk’r (beide uit Eindhoven) betrokken. </text:p>
            <text:p text:style-name="common-al"/>
            <text:p text:style-name="common-al">
            <text:span text:style-name="nadrukondlijn">Onderzoek</text:span>
          </text:p>
            <text:p text:style-name="common-al">In het najaar wordt daarnaast een groot onderzoek uitgevoerd. Deze monitor richt zich op de norm omtrent drugs(gebruik), hoe deze norm wordt beïnvloed en waarom jongeren willen experimenteren met drugs en/of drugs frequenter gaan gebruiken. De monitor is vooral gericht op houding en gedrag en de uitkomsten leveren belangrijke informatie op voor de interventies die we willen ontwikkelen. Wat heeft prioriteit? Waar moeten we ons op richten? En hoe dan? </text:p>
            <text:p text:style-name="common-al"/>
            <text:p text:style-name="common-al">De monitor met deze opzet is nieuw en wordt door het ministerie van VWS al proeftuin gezien en (financieel) ondersteund. De opzet en uitvoering van de monitor is een samenwerking tussen Novadic-Kentron, GGD Hart voor Brabant en GGD Brabant- Zuidoost met betrokkenheid en kennis en expertise van Trimbos-Instituut en Radboud Universiteit. </text:p>
            <text:p text:style-name="common-al"/>
            <text:p text:style-name="common-al">
            <text:span text:style-name="nadrukondlijn">Samenwerken aan beleid, regelgeving en handhaving</text:span>
          </text:p>
            <text:p text:style-name="common-al">De samenwerking op de schaal van Oost-Brabant heeft als voordeel dat je gezamenlijk eenduidige afspraken en regelgeving kunt maken. Dit schept duidelijkheid in beleid én voorkomt een waterbed effect in de regio. Zo wordt bijvoorbeeld aan de slag gegaan met een regionale en integrale handreiking voor ‘drugs bij evenementen’, een samenwerking met OM, politie en de branche. Ook wordt in de toekomst gekeken naar gezamenlijk optrekken bijvoorbeeld voor horeca en sport.</text:p>
            <text:p text:style-name="common-al"/>
            <text:p text:style-name="common-al">
            <text:span text:style-name="nadrukondlijn">Regioproject ‘Drugs, wat doet het met jou?’</text:span>
          </text:p>
            <text:p text:style-name="common-al">In Oost-Brabant hebben de 37 gemeenten, GGD Hart voor Brabant, GGD Brabant Zuidoost Brabant en Novadic-Kentron voor in ieder geval vier jaar de krachten gebundeld in het regioproject ‘Drugs, wat doet het met jou?’. Een samenwerking van deze omvang is uniek in Nederland maar ook hard nodig om een eenduidigheid te krijgen en zo een krachtige vuist te kunnen maken. Aanvullend is er een netwerk van samenwerkingsverbanden waar onder andere politie, OM, de veiligheidsregio, Tascforce RIEC onderdeel van uitmaken. Het ministerie van VWS, het ministerie van J&amp;V en de provincie Brabant werken mee en hebben hun (financiële) steun gegeven.</text:p>
            <text:p text:style-name="common-al"/>
            <text:p text:style-name="tussenkopcur">
            <text:span text:style-name="nadrukvet">Le</text:span>
            <text:span text:style-name="nadrukvet">t op! Oplichters actief!</text:span>
          </text:p>
            <text:p text:style-name="common-al"/>
            <text:p text:style-name="common-al">Wij krijgen verschillende signalen van inwoners en ondernemers in de gemeente dat zij worden benaderd door een bedrijf dat, ten onrechte, beweert namens de gemeente Bladel advertenties te werven voor het gemeentemagazine. Ook vragen deze bedrijven hoge prijzen voor een vermelding in de adressenindex (achterin het magazine). </text:p>
            <text:p text:style-name="common-al"/>
            <text:p text:style-name="common-al">De officiële gemeentegids wordt verzorgd en uitgegeven door Akse Media. Zij zijn momenteel nog niet begonnen met het werven van advertenties voor de gemeentegids. De voorzieningen in de adressenindex krijgen een gratis vermelding. Mocht u worden benaderd en twijfelt u of het over het echte gemeentemagazine gaat, vraag dan om identificatie en neem contact op met de gemeente Bladel (0497 - 361 636) of met Akse Media (0223 – 668877). </text:p>
            <text:p text:style-name="common-al"/>
            <text:p text:style-name="tussenkopcur">
            <text:span text:style-name="nadrukvet">Tijdelijke Ondersteuning Noodzakelijke Kosten</text:span>
          </text:p>
            <text:p text:style-name="common-al"/>
            <text:p text:style-name="common-al">Heeft u door COVID 19 veel minder inkomen gekregen en hebt u problemen met het betalen van uw huur, hypotheek en andere vaste lasten? Dan kunt u misschien een beroep doen op de Tijdelijke Ondersteuning Noodzakelijke Kosten- ook wel TONK genoemd.</text:p>
            <text:p text:style-name="common-al"/>
            <text:p text:style-name="common-al">
            <text:span text:style-name="nadrukondlijn">Voor wie? </text:span>
          </text:p>
            <text:p text:style-name="common-al">U komt in aanmerking voor TONK als u voldoet aan deze voorwaarden:</text:p>
            <text:p text:style-name="common-al">- U hebt op dit moment door de coronamaatregelen veel minder inkomen dan voor de coronacrisis. De TONK-regeling is dus niet alleen bedoeld voor ondernemers, maar ook voor bijvoorbeeld flexwerkers, medewerkers met een 0-urencontract of mensen in loondienst die minder uren kunnen werken of ontslagen zijn</text:p>
            <text:p text:style-name="common-al">- U bent eigenaar of hoofdhuurder van uw woning. </text:p>
            <text:p text:style-name="common-al">- U heeft geen recht op een andere regeling (zoals een toeslag vanuit het UWV of een WW-uitkering) of u heeft met deze regelingen nog te weinig inkomen om de woonkosten te betalen.</text:p>
            <text:p text:style-name="common-al">- U ontvangt geen woonkostentoeslag of huurtoeslag. </text:p>
            <text:p text:style-name="common-al">- U heeft onvoldoende vermogen om de noodzakelijke kosten te betalen. Het gaat om beschikbare geldmiddelen. Bijvoorbeeld contant geld, geld op de (spaar)rekening van uzelf en uw eventuele partner en de waarde van beleggingen. We kijken alleen naar de middelen waar u direct bij kunt, niet naar bijvoorbeeld de overwaarde in een koopwoning of de waarde van een auto of caravan, of geld dat vast zit in een pensioenregeling.</text:p>
            <text:p text:style-name="common-al"/>
            <text:p text:style-name="common-al">Bent u ondernemer en heeft u een Tozo-uitkering? Dan kan de TONK hierop een aanvulling zijn.</text:p>
            <text:p text:style-name="common-al"/>
            <text:p text:style-name="common-al">
            <text:span text:style-name="nadrukondlijn">Hoogte van de TONK en looptijd</text:span>
          </text:p>
            <text:p text:style-name="common-al">De TONK loopt met terugwerkende kracht in de periode 1 januari - 30 juni 2021. De hoogte van de TONK-uitkering is afhankelijk van de verhouding tussen uw noodzakelijke woonlasten en uw huidige inkomen. Afhankelijk van uw situatie kunt u eenmalig €1500,- of €3000,- ontvangen. </text:p>
            <text:p text:style-name="common-al"/>
            <text:p text:style-name="common-al">
            <text:span text:style-name="nadrukondlijn">Uitvoering</text:span>
          </text:p>
            <text:p text:style-name="common-al">De gemeenten zijn verantwoordelijk voor de uitvoering van de TONK. De TONK wordt voor de Kempenge-meenten Bergeijk, Bladel, Eersel, Oirschot en Reusel-De Mierden, uitgevoerd door de afdeling Maatschap-pelijke Dienstverlening te Bladel.</text:p>
            <text:p text:style-name="common-al">Denkt u voor de TONK in aanmerking te komen? U kan vanaf 1 april een aanvraag indienen bij de afdeling Maatschappelijke Dienstverlening. </text:p>
            <text:p text:style-name="common-al"/>
            <text:p text:style-name="common-al">Wilt u direct een aanvraag indienen dan kan dit online via: </text:p>
            <text:p text:style-name="common-al">
            <text:a xlink:href="http://www.kempengemeenten.nl/tijdelijke-ondersteuning-van-noodzakelijke-kosten-tonk-aanvragen" xlink:type="simple">www.kempengemeenten.nl/tijdelijke-ondersteuning-van-noodzakelijke-kosten-tonk-aanvragen</text:a>. </text:p>
            <text:p text:style-name="common-al"/>
            <text:p text:style-name="common-al">Heeft u vragen over de TONK dan kunt u contact opnemen met afdeling Maatschappelijke Dienstverlening:</text:p>
            <text:p text:style-name="common-al">0497 – 745 544. </text:p>
            <text:p text:style-name="common-al"/>
            <text:p text:style-name="tussenkopcur">
            <text:span text:style-name="nadrukvet">Asfaltonderhoud gemeente Bladel</text:span>
          </text:p>
            <text:p text:style-name="common-al"/>
            <text:p text:style-name="common-al">Tussen 7 en 25 juni gaat KWS Infra Eindhoven, in opdracht van de gemeente Bladel, onderhoudswerkzaamheden uitvoeren aan verschillende asfaltwegen. Het gaat om de volgende straten:</text:p>
            <text:p text:style-name="common-al"/>
            <text:p text:style-name="common-al">Hoogeloon</text:p>
            <text:p text:style-name="common-al">- Meester van Hasseltweg;</text:p>
            <text:p text:style-name="common-al">- Groenstraat;</text:p>
            <text:p text:style-name="common-al">- Akkerstraat.</text:p>
            <text:p text:style-name="common-al"/>
            <text:p text:style-name="common-al">Casteren</text:p>
            <text:p text:style-name="common-al">- De Biezegoren.</text:p>
            <text:p text:style-name="common-al"/>
            <text:p text:style-name="common-al">Bladel</text:p>
            <text:p text:style-name="common-al">- Beverdijcken;</text:p>
            <text:p text:style-name="common-al">- Bredasebaan/Schouwberg;</text:p>
            <text:p text:style-name="common-al">- Troprijt;</text:p>
            <text:p text:style-name="common-al">- Ten Vorsel;</text:p>
            <text:p text:style-name="common-al">- Rond Deel;</text:p>
            <text:p text:style-name="common-al">- Bedrijventerrein De Sleutel.</text:p>
            <text:p text:style-name="common-al"/>
            <text:p text:style-name="common-al">Netersel</text:p>
            <text:p text:style-name="common-al">- De Lei;</text:p>
            <text:p text:style-name="common-al">- Schotelven</text:p>
            <text:p text:style-name="common-al"/>
            <text:p text:style-name="common-al">Om het verkeer in goede banen te leiden, worden er tijdens de werkzaamheden omleidingsroutes aangegeven of er worden verkeersregelaars ingezet.</text:p>
            <text:p text:style-name="common-al"/>
            <text:p text:style-name="common-al">Voor meer informatie of vragen over de werkzaamheden kunt u contact opnemen met L. Vennix via <text:a xlink:href="mailto:info@bladel.nl" xlink:type="simple">info@bladel.nl</text:a> of 0497 – 361 636.</text:p>
            <text:p text:style-name="common-al"/>
            <text:p text:style-name="tussenkopcur">
            <text:span text:style-name="nadrukvet">Meldpunt voor de Wet verplichte geestelijke gezondheidszorg </text:span>
          </text:p>
            <text:p text:style-name="common-al"/>
            <text:p text:style-name="common-al">Vanaf 1 januari 2020 geldt de Wet verplichte geestelijke gezondheidszorg (Wvggz), waarin de rechten zijn vastgelegd van mensen die verplichte geestelijke zorg nodig hebben. In dit artikel leest u meer over de werking van deze wet in Bladel, omdat burgers dit meldpunt nog niet vaak weten te vinden. </text:p>
            <text:p text:style-name="common-al"/>
            <text:p text:style-name="common-al">
            <text:span text:style-name="nadrukondlijn">Wat u moet weten</text:span>
          </text:p>
            <text:p text:style-name="common-al">In de gemeente werken organisaties met elkaar samen om mensen met psychische problemen passende zorg en ondersteuning te bieden. Denk daarbij aan begeleiding bij wonen, hulp bij financiën of het aanpakken van een verslaving. Toch gaat het soms mis en raakt iemand erg in de war, waardoor verplichte zorg nodig is. </text:p>
            <text:p text:style-name="common-al">Verplichte zorg kan een opname in een zorginstelling zijn, maar ook verplichte begeleiding of medicatie thuis. Belangrijk om te weten is dat verplichte zorg alléén in uiterste gevallen kan worden ingezet, de inzet van verplichte zorg is dan ook erg zeldzaam. Er wordt eerst altijd gezocht naar een vrijwillige oplossing.</text:p>
            <text:p text:style-name="common-al">De Wvggz vervangt overigens de ‘Wet Bijzondere Opnamen Psychiatrische Ziekenhuizen’ (Wet bopz). </text:p>
            <text:p text:style-name="common-al"/>
            <text:p text:style-name="common-al">
            <text:span text:style-name="nadrukondlijn">Wanneer meldt u iemand aan?</text:span>
          </text:p>
            <text:p text:style-name="common-al">Als u zich zorgen maakt over iemand en denkt dat er psychische problemen zijn, dan kunt u hiervan melding doen. De gemeente onderzoekt dan of (verplichte) zorg nodig is. </text:p>
            <text:p text:style-name="common-al">Verplichte zorg wordt niet zomaar gegeven. Dit kan alleen als iemand door een psychische stoornis ernstig nadeel veroorzaakt voor zichzelf, voor een ander of voor spullen in het algemeen. Of als de kans hierop groot is. </text:p>
            <text:p text:style-name="common-al"/>
            <text:p text:style-name="common-al">
            <text:span text:style-name="nadrukondlijn">Melden voor de Wvggz</text:span>
          </text:p>
            <text:p text:style-name="common-al">In de Kempen wordt het meldpunt uitgevoerd door de afdeling Maatschappelijke Dienstverlening van de GRSK (Gemeenschappelijke Regeling Samenwerking Kempengemeenten). U kunt bellen naar 0497-745 301 van maandag tot en met vrijdag van 9.00 tot 17.00 uur. U kunt niet anoniem bellen maar wel kunt u anoniem blijven. Uw naam wordt dan niet bekend bij de persoon over wie u belt. Kijk op <text:a xlink:href="https://www.kempengemeenten.nl/wet-verplichte-geestelijke-gezondheidszorg-wvggz/" xlink:type="simple">kempengemeenten.nl</text:a> voor meer informatie.</text:p>
            <text:p text:style-name="common-al"/>
            <text:p text:style-name="tussenkopcur">
            <text:span text:style-name="nadrukvet">Werk in uitvoering</text:span>
          </text:p>
            <text:p text:style-name="common-al">door of in opdracht van de gemeente Bladel</text:p>
            <text:p text:style-name="common-al"/>
            <text:p text:style-name="common-al">Werk: Oprichten van appartementen, het Laar/Beukenbos Bladel.</text:p>
            <text:p text:style-name="common-al">Het Laar is niet toegankelijk vanuit richting Bleijenhoek.</text:p>
            <text:p text:style-name="common-al">Periode: week 37-2020 t/m week 40-2021</text:p>
            <text:p text:style-name="common-al">Uitvoering: Borrenbergs Bouwbedrijf B.V. (Luyksgestel).</text:p>
            <text:p text:style-name="common-al"/>
            <text:p text:style-name="common-al">Werk: Herinrichting Kranenberg Casteren.</text:p>
            <text:p text:style-name="common-al">Periode: week 08-2021 t/m week 39-2021</text:p>
            <text:p text:style-name="common-al">Uitvoering: J. van Uijthoven &amp; Zn. B.V. (Hapert).</text:p>
            <text:p text:style-name="common-al"/>
            <text:p text:style-name="common-al">Werk: Klimaatmaatregelen fase 1 Hoogeloon.</text:p>
            <text:p text:style-name="common-al">Periode: week 09-2021 t/m week 52-2021</text:p>
            <text:p text:style-name="common-al">Uitvoering: Aannemingsbedrijf Van der Zanden B.V. (Moergestel).</text:p>
            <text:p text:style-name="common-al"/>
            <text:p text:style-name="common-al">Werk: Herinrichting kruising Van Dissellaan / Emmastraat Bladel.</text:p>
            <text:p text:style-name="common-al">Periode week 20 t/m week 22-2021</text:p>
            <text:p text:style-name="common-al">Uitvoering: Wegenbouw Steevens (Valkenswaard).</text:p>
            <text:p text:style-name="common-al"/>
            <text:p text:style-name="common-al">Werk: Herinrichting fase 1,Europalaan Bladel </text:p>
            <text:p text:style-name="common-al">Periode: week 17 t/m week 29-2021</text:p>
            <text:p text:style-name="common-al">Uitvoering: Wegenbouw Steevens (Valkenswaard).</text:p>
            <text:p text:style-name="common-al"/>
            <text:p text:style-name="common-al">Voor meer informatie kunt u contact opnemen met een medewerker van het Klant Contact Centrum (KCC), tel. 0497-3616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73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3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3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dc:language>nl</dc:language>
    <meta:user-defined meta:name="OVERHEID.Gemeente/DC.spatial">Bladel</meta:user-defined>
    <meta:user-defined meta:name="DC.title">Informatieve berichten gemeente Bladel - week 21</meta:user-defined>
    <meta:user-defined meta:name="DCTERMS.W3CDTF/DCTERMS.available">2021-05-27</meta:user-defined>
    <meta:user-defined meta:name="DCTERMS.W3CDTF/OVERHEIDop.jaargang">2021</meta:user-defined>
    <meta:user-defined meta:name="OVERHEIDop.publicationIssue">163738</meta:user-defined>
    <meta:user-defined meta:name="OVERHEIDop.GmbID/DC.identifier">gmb-2021-163738</meta:user-defined>
    <meta:user-defined meta:name="OVERHEIDop.versieInformatie"/>
  </office:meta>
</office:document-meta>
</file>