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idkraach 8 te Oudehaske: aanvraag vergunning plaatsen van een open veranda aan huis (OV 202103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mei-2021 is een aanvraag om een omgevingsvergunning binnengekomen voor deze locatie. Het gaat om het plaatsen van een open veranda aan huis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3737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737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737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7277 552275</meta:user-defined>
    <meta:user-defined meta:name="DC.title">Reidkraach 8 te Oudehaske: aanvraag vergunning plaatsen van een open veranda aan huis (OV 20210341)</meta:user-defined>
    <meta:user-defined meta:name="OVERHEID.PostcodeHuisnummer/OVERHEIDop.postcodeHuisnummer">8465RS 8</meta:user-defined>
    <meta:user-defined meta:name="OVERHEIDop.straatnaam">Reidkraach</meta:user-defined>
    <meta:user-defined meta:name="OVERHEIDop.woonplaats">Oudehaske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737</meta:user-defined>
    <meta:user-defined meta:name="OVERHEIDop.GmbID/DC.identifier">gmb-2021-163737</meta:user-defined>
    <meta:user-defined meta:name="OVERHEIDop.versieInformatie"/>
  </office:meta>
</office:document-meta>
</file>