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24 A te Delfstrahuizen: ontvangen melding Activiteitenbesluit milieubeheer (MB 2021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mei-2021 is een melding op grond van het Activiteitenbesluit milieubeheer ontvangen voor deze locatie. Het gaat om het bouwen van een mestbasin en lood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72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2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2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934.594 545674.781</meta:user-defined>
    <meta:user-defined meta:name="DC.title">Marwei 124 A te Delfstrahuizen: ontvangen melding Activiteitenbesluit milieubeheer (MB 20210055)</meta:user-defined>
    <meta:user-defined meta:name="OVERHEID.PostcodeHuisnummer/OVERHEIDop.postcodeHuisnummer">8508RH 124</meta:user-defined>
    <meta:user-defined meta:name="OVERHEIDop.straatnaam">Marwei</meta:user-defined>
    <meta:user-defined meta:name="OVERHEIDop.woonplaats">Delfstrahuiz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28</meta:user-defined>
    <meta:user-defined meta:name="OVERHEIDop.GmbID/DC.identifier">gmb-2021-163728</meta:user-defined>
    <meta:user-defined meta:name="OVERHEIDop.versieInformatie"/>
  </office:meta>
</office:document-meta>
</file>