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Thomas Zandstrastraat 1 het vernieuwen en verplaatsen van de Dugo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Thomas Zandstrastraat 1 OV20210569 het vernieuwen en verplaatsen van de Dugout (datum verzending brief / besluit: 18-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72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2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2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469.539 561903.587</meta:user-defined>
    <meta:user-defined meta:name="DC.title">Verleende omgevingsvergunning regulier, Sneek, Thomas Zandstrastraat 1 het vernieuwen en verplaatsen van de Dugout</meta:user-defined>
    <meta:user-defined meta:name="OVERHEID.PostcodeHuisnummer/OVERHEIDop.postcodeHuisnummer">8602CW 1</meta:user-defined>
    <meta:user-defined meta:name="OVERHEIDop.straatnaam">Thomas Zandstrastraat</meta:user-defined>
    <meta:user-defined meta:name="OVERHEIDop.woonplaats">Sneek</meta:user-defined>
    <meta:user-defined meta:name="DCTERMS.W3CDTF/DCTERMS.available">2021-05-27</meta:user-defined>
    <meta:user-defined meta:name="DCTERMS.W3CDTF/OVERHEIDop.jaargang">2021</meta:user-defined>
    <meta:user-defined meta:name="OVERHEIDop.publicationIssue">163726</meta:user-defined>
    <meta:user-defined meta:name="OVERHEIDop.GmbID/DC.identifier">gmb-2021-163726</meta:user-defined>
    <meta:user-defined meta:name="OVERHEIDop.versieInformatie"/>
  </office:meta>
</office:document-meta>
</file>